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style:text-position="super 64%" fo:font-size="11pt" style:font-size-asian="11pt" style:font-size-complex="11pt"/>
    </style:style>
    <style:style style:name="T3" style:family="text">
      <style:text-properties officeooo:rsid="0008c6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Migrants sans logement : la démission des pouvoirs public (Préfecture, DDCS, Conseil Départemental, municipalité<text:span text:style-name="T3">s</text:span>)</text:p>
      <text:p text:style-name="Standard"/>
      <text:p text:style-name="P1">A Saint-Étienne, à Lyon et dans l'ensemble des villes françaises, de nombreu.se.s migrant.e.s venu.e.s chercher refuge dans notre pays sont laissé.e.s sans solution d'hébergement. Ils et elles sont ainsi contraint.e.s de dormir à la rue, dans des voitures ou des squats, sans eau ni chauffage et avec leurs enfants.</text:p>
      <text:p text:style-name="P1"/>
      <text:p text:style-name="P1">Depuis début août, le collectif Agir Ensemble a interpellé à de nombreuses reprises les autorités quant à la situation de 9 familles qui dormaient sous tentes. Alors qu'il existe plus de 10 000 logements vacants à Saint Étienne (certains sont même chauffés), aucune proposition d’hébergement ne leur a été faite. Pire encore, sur plainte de la mairie et à deux reprises en l’espace d’un mois, les familles ont été chassées des terrains qu'elles occupaient. </text:p>
      <text:p text:style-name="P2"><text:span text:style-name="Police_20_par_20_défaut"><text:span text:style-name="T1"><text:s/><text:line-break/>Dans la nuit du 31 octobre au 1</text:span></text:span><text:span text:style-name="Police_20_par_20_défaut"><text:span text:style-name="T2">er</text:span></text:span><text:span text:style-name="Police_20_par_20_défaut"><text:span text:style-name="T1"> novembre (jour du début de la trêve hivernale), du fait de l'absence de prise en charge de ces familles par les pouvoirs publics une tentative d'ouverture de squat a eu lieu. Celle-ci fut empêchée et réprimée par la police : 3 pères de famille et 2 militants pour le droit au logement ont été placés en garde à vue et comparaîtront devant le tribunal le 14 Juin 2018. </text:span></text:span><text:span text:style-name="T1">Dans le même temps, nous assistions à nouveau à l’expulsion éhontée de nombreuses personnes vivant sur le parvis de la Part-Dieu. </text:span></text:p>
      <text:p text:style-name="P1"/>
      <text:p text:style-name="P1">Les pouvoirs publics estiment qu'il est donc plus pertinent d'investir dans la répression de ces familles plutôt que d'investir dans des solutions qui leur permettraient de sortir de leurs dramatiques conditions de vie. </text:p>
      <text:p text:style-name="P1"><text:line-break/>Etudiant.e.s de l'Institut d’Études Politiques de Lyon et du Département d’Études Politiques et Territoriales de Jean-Monnet, nous nous opposons aux politiques municipales et nationales actuelles que nous considérons comme inhumaines et non respectueuses du droit international. Nous nous solidarisons avec les mouvements et personnes qui, avec courage, tentent de pallier aux défaillances et manque de responsabilités de certain.<text:span text:style-name="T3">e.</text:span>s politicien.<text:span text:style-name="T3">e.</text:span>s. Nous demandons que des solutions dignes soient immédiatement mises en place pour que personne n'ait à dormir dehors. </text:p>
      <text:p text:style-name="P1"/>
      <text:p text:style-name="P4">La société de demain se construira par l’inclusion de tou.te.s et non, par l’exclusion. </text:p>
      <text:p text:style-name="Standard"/>
      <text:p text:style-name="Standard"/>
      <text:p text:style-name="Standard"/>
      <text:p text:style-name="Standard"/>
      <text:p text:style-name="Standard"/>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meta:creation-date>2017-12-01T14:01:00Z</meta:creation-date>
    <dc:date>2017-12-06T10:47:32.719000000</dc:date>
    <meta:editing-cycles>15</meta:editing-cycles>
    <meta:editing-duration>PT48M44S</meta:editing-duration>
    <meta:document-statistic meta:table-count="0" meta:image-count="0" meta:object-count="0" meta:page-count="1" meta:paragraph-count="8" meta:word-count="358" meta:character-count="2298" meta:non-whitespace-character-count="1937"/>
    <meta:template xlink:type="simple" xlink:actuate="onRequest" xlink:title="" xlink:href="../tracts-migrants.odt/Normal"/>
  </office:meta>
</office:document-meta>
</file>