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fo:font-size="13pt" officeooo:paragraph-rsid="0007f807" style:font-size-asian="13pt" style:font-size-complex="13pt"/>
    </style:style>
    <style:style style:name="P2" style:family="paragraph" style:parent-style-name="Standard" style:master-page-name="">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style:page-number="auto" fo:background-color="transparent" style:writing-mode="lr-tb"/>
      <style:text-properties fo:font-size="15pt" fo:font-weight="bold" officeooo:paragraph-rsid="0007f807" style:font-size-asian="15pt" style:font-weight-asian="bold" style:font-size-complex="15pt"/>
    </style:style>
    <style:style style:name="P3" style:family="paragraph" style:parent-style-name="Standard" style:master-page-name="">
      <loext:graphic-properties draw:fill="none"/>
      <style:paragraph-properties fo:margin-left="0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text-properties fo:font-size="13pt" officeooo:paragraph-rsid="0007f807" style:font-size-asian="13pt" style:font-size-complex="13pt"/>
    </style:style>
    <style:style style:name="P4" style:family="paragraph" style:parent-style-name="Standard" style:master-page-name="">
      <loext:graphic-properties draw:fill="none"/>
      <style:paragraph-properties fo:margin-left="0.101cm" fo:margin-right="0cm" fo:margin-top="0cm" fo:margin-bottom="0.353cm" loext:contextual-spacing="false" fo:line-height="115%" fo:text-align="justify" style:justify-single-word="false" fo:orphans="2" fo:widows="2" fo:text-indent="-0.101cm" style:auto-text-indent="false" style:page-number="auto" fo:background-color="transparent" style:writing-mode="lr-tb"/>
      <style:text-properties fo:font-size="13pt" officeooo:paragraph-rsid="0007f807" style:font-size-asian="13pt" style:font-size-complex="13pt"/>
    </style:style>
    <style:style style:name="P5" style:family="paragraph" style:parent-style-name="Standard" style:master-page-name="">
      <loext:graphic-properties draw:fill="none"/>
      <style:paragraph-properties fo:margin-left="0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text-properties fo:font-size="13pt" officeooo:paragraph-rsid="0007f807" style:font-size-asian="13pt" style:font-size-complex="13pt"/>
    </style:style>
    <style:style style:name="P6" style:family="paragraph" style:parent-style-name="Standard">
      <loext:graphic-properties draw:fill="none"/>
      <style:paragraph-properties fo:margin-left="0cm" fo:margin-right="0cm" fo:margin-top="0cm" fo:margin-bottom="0.353cm" loext:contextual-spacing="false" fo:line-height="115%" fo:text-align="end" style:justify-single-word="false" fo:orphans="2" fo:widows="2" fo:text-indent="0cm" style:auto-text-indent="false" fo:background-color="transparent" style:writing-mode="lr-tb"/>
      <style:text-properties fo:font-size="13pt" fo:font-style="italic" officeooo:paragraph-rsid="0007f807" style:font-size-asian="13pt" style:font-style-asian="italic" style:font-size-complex="13pt" style:font-style-complex="italic"/>
    </style:style>
    <style:style style:name="P7" style:family="paragraph" style:parent-style-name="List_20_Paragraph" style:list-style-name="WWNum1">
      <style:text-properties fo:font-size="13pt" officeooo:paragraph-rsid="0007f807" style:font-size-asian="13pt" style:font-size-complex="13pt"/>
    </style:style>
    <style:style style:name="T1" style:family="text">
      <style:text-properties officeooo:rsid="000a1859"/>
    </style:style>
    <style:style style:name="T2" style:family="text">
      <style:text-properties officeooo:rsid="000828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Novembre : Journée internationale contre les violences machistes, sexistes et patriarcales</text:p>
      <text:p text:style-name="P4"/>
      <text:p text:style-name="P3"><text:tab/>Cette date commémore la mort de trois femmes en République Dom<text:span text:style-name="T2">i</text:span>nicaine. Elles ont été <text:s/>assassinées par le pouvoir en place en 1960. Plus près de nous, voici quelques vécus :</text:p>
      <text:list xml:id="list5973571555031906745" text:style-name="WWNum1">
        <text:list-item>
          <text:p text:style-name="P7">Être frappée par un inconnu dans la rue</text:p>
        </text:list-item>
        <text:list-item>
          <text:p text:style-name="P7">Être violentée par son conjoint </text:p>
        </text:list-item>
        <text:list-item>
          <text:p text:style-name="P7">Être violée par son pote</text:p>
        </text:list-item>
        <text:list-item>
          <text:p text:style-name="P7">Être insultée dans la rue</text:p>
        </text:list-item>
        <text:list-item>
          <text:p text:style-name="P7">S’entendre dire qu’on est <text:s/>inutile, grosse, moche…</text:p>
        </text:list-item>
        <text:list-item>
          <text:p text:style-name="P7">Se voir proposer les tâches ingrates au travail</text:p>
        </text:list-item>
        <text:list-item>
          <text:p text:style-name="P7">Être jugée par son médecin</text:p>
        </text:list-item>
        <text:list-item>
          <text:p text:style-name="P7">Croire qu’on est incompétente </text:p>
        </text:list-item>
        <text:list-item>
          <text:p text:style-name="P7">Avoir honte de son corps ou de ses idées</text:p>
        </text:list-item>
        <text:list-item>
          <text:p text:style-name="P7">Se faire discriminer car on porte le voile </text:p>
        </text:list-item>
        <text:list-item>
          <text:p text:style-name="P7">Être restreinte à un travail de re/production dans un système capitaliste</text:p>
        </text:list-item>
        <text:list-item>
          <text:p text:style-name="P7">Être niée en tant que femme trans*</text:p>
        </text:list-item>
        <text:list-item>
          <text:p text:style-name="P7">Être soumise aux injonctions à la sexualité hétéronormée </text:p>
        </text:list-item>
      </text:list>
      <text:p text:style-name="P3">Toute ces situations et bien d’autres encore sont des violences. En tant que femmes, ce sont des expériences ordinaires. Nous désignons ces violences comme étant machistes, sexistes et patriarcales. Nous dénonçons avant tout <text:span text:style-name="T1">l</text:span>e système qui les permet et qui les maintient.</text:p>
      <text:p text:style-name="P3">Nous féministes, tenons à marquer cette date. C’est une occasion de dénoncer ces violences tout en construisant des solidarités locales et internationales. <text:s/></text:p>
      <text:p text:style-name="P1"><text:tab/>Créons notre force !</text:p>
      <text:p text:style-name="P6">Les Sampia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 style:display-name="ListLabel 1" style:family="text">
      <style:text-properties style:font-name-asian="Calibri"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08:21:43.423866683</meta:creation-date>
    <dc:date>2018-11-18T20:44:01.623528586</dc:date>
    <meta:editing-duration>PT3M9S</meta:editing-duration>
    <meta:editing-cycles>2</meta:editing-cycles>
    <meta:generator>LibreOffice/5.1.6.2$Linux_x86 LibreOffice_project/10m0$Build-2</meta:generator>
    <meta:document-statistic meta:table-count="0" meta:image-count="0" meta:object-count="0" meta:page-count="1" meta:paragraph-count="19" meta:word-count="215" meta:character-count="1264" meta:non-whitespace-character-count="1070"/>
  </office:meta>
</office:document-meta>
</file>