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Nimbus Roman No9 L"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<text:span text:style-name="T1"> </text:span><text:span text:style-name="T2"><text:s text:c="96"/></text:span></text:p>
      <text:p text:style-name="P1"><text:s text:c="78"/>LA POSTE, D. O. T. COURRIER.</text:p>
      <text:p text:style-name="P2"><text:s text:c="95"/>Pôle Qualité Discipline <text:s text:c="2"/></text:p>
      <text:p text:style-name="P2"><text:s text:c="94"/>10 Place Antonin Poncet <text:s text:c="2"/></text:p>
      <text:p text:style-name="P2"><text:s text:c="101"/>69267 Lyon Cedex 02 </text:p>
      <text:p text:style-name="P2"/>
      <text:p text:style-name="P2"/>
      <text:p text:style-name="P2"/>
      <text:p text:style-name="P2"><text:s text:c="91"/>Lyon le 05 novembre 2008</text:p>
      <text:p text:style-name="P2"/>
      <text:p text:style-name="P2"><text:s text:c="20"/>Monsieur,</text:p>
      <text:p text:style-name="P2"/>
      <text:p text:style-name="P2"><text:s text:c="4"/>Je viens d'apprendre que Madame Gueugnon, facteur à Saint Genis Laval CDIS et déléguée syndicale CNT PTT est menacée de sanctions disiplinaires.</text:p>
      <text:p text:style-name="P2"/>
      <text:p text:style-name="P2"><text:s text:c="3"/>Encore une fois la Direction de La Poste comme à Bordeaux ou à Marseille<text:span text:style-name="T3"> </text:span><text:span text:style-name="T4">s'acharne sur des militants syndicaux afin de museler tout droit d'expression, d'anéantir les conditions de travail de ses agents et ainsi d'accomplir son oeuvre de destruction du Service Public.</text:span></text:p>
      <text:p text:style-name="P3"/>
      <text:p text:style-name="P3"><text:s text:c="4"/>J'exige l'arrêt immédiat de toute menace de sanctions à l'encontre de Brigitte Gueugnon.</text:p>
      <text:p text:style-name="P3"/>
      <text:p text:style-name="P3"/>
      <text:p text:style-name="P4"><text:s text:c="8"/><text:span text:style-name="T5">Veuillez recevoir, Monsieur, l’expression de mes salutations respectueuses et déterminées.</text:span></text:p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guerite sansano</meta:initial-creator>
    <meta:creation-date>2008-11-04T15:50:01</meta:creation-date>
    <dc:creator>marguerite sansano</dc:creator>
    <dc:date>2008-11-04T17:50:59</dc:date>
    <dc:language>fr-FR</dc:language>
    <meta:editing-cycles>3</meta:editing-cycles>
    <meta:editing-duration>PT1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12" meta:character-count="1319"/>
  </office:meta>
</office:document-meta>
</file>