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DejaVu Sans Mono" svg:font-family="'DejaVu Sans 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FreeSan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FreeSans" fo:font-size="11pt" style:text-underline-style="solid" style:text-underline-width="auto" style:text-underline-color="font-color" style:font-size-asian="11pt" style:font-size-complex="11pt"/>
    </style:style>
    <style:style style:name="P6" style:family="paragraph" style:parent-style-name="Standard">
      <style:paragraph-properties fo:text-align="justify" style:justify-single-word="false"/>
      <style:text-properties style:font-name="FreeSan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FreeSans" fo:font-size="11pt" style:font-size-asian="11pt" style:font-size-complex="11pt"/>
    </style:style>
    <style:style style:name="P8" style:family="paragraph" style:parent-style-name="Standard">
      <style:text-properties style:font-name="FreeSans"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FreeSans" fo:font-size="11pt" style:text-underline-style="none" fo:font-weight="normal" fo:background-color="#ffff00"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FreeSans" fo:font-size="11pt" style:text-underline-style="none" fo:font-weight="normal"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FreeSans" fo:font-size="11pt" style:text-underline-style="none"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FreeSans" fo:font-size="11pt" style:text-underline-style="none" fo:font-weight="bold"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FreeSans" fo:font-size="11pt" fo:font-style="italic"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style:font-name="FreeSans" fo:font-size="11pt" fo:font-style="italic" style:text-underline-style="none"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text-align="justify" style:justify-single-word="false"/>
      <style:text-properties style:font-name="Free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text-align="justify" style:justify-single-word="false"/>
      <style:text-properties style:font-name="FreeSans" fo:font-size="11pt" fo:background-color="transparent" style:font-size-asian="11pt" style:font-size-complex="11pt"/>
    </style:style>
    <style:style style:name="P19" style:family="paragraph" style:parent-style-name="Standard">
      <style:paragraph-properties fo:text-align="justify" style:justify-single-word="false"/>
      <style:text-properties style:font-name="FreeSans" fo:font-size="11pt" fo:font-style="normal" style:text-underline-style="none"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22" style:family="paragraph" style:parent-style-name="Standard">
      <style:paragraph-properties fo:text-align="justify" style:justify-single-word="false"/>
      <style:text-properties style:use-window-font-color="true" style:text-outline="false" style:text-line-through-style="none" style:font-name="FreeSans" fo:font-size="11pt" fo:font-style="normal" fo:text-shadow="none" style:text-underline-style="none" fo:font-weight="normal" style:letter-kerning="true" fo:background-color="transparent" style:font-name-asian="FreeSans" style:font-size-asian="11pt" style:font-style-asian="normal" style:font-weight-asian="normal" style:font-name-complex="FreeSans" style:font-size-complex="11pt" style:font-style-complex="normal" style:font-weight-complex="normal" style:text-emphasize="none"/>
    </style:style>
    <style:style style:name="P23" style:family="paragraph" style:parent-style-name="Standard">
      <style:paragraph-properties fo:text-align="justify" style:justify-single-word="false"/>
      <style:text-properties style:use-window-font-color="true" style:text-outline="false" style:text-line-through-style="none" style:font-name="FreeSans" fo:font-size="11pt" fo:font-style="normal" fo:text-shadow="none" style:text-underline-style="none" fo:font-weight="bold" style:letter-kerning="true" fo:background-color="transparent" style:font-name-asian="FreeSans" style:font-size-asian="11pt" style:font-style-asian="normal" style:font-weight-asian="bold" style:font-name-complex="FreeSans" style:font-size-complex="11pt" style:font-style-complex="normal" style:font-weight-complex="bold" style:text-emphasize="none"/>
    </style:style>
    <style:style style:name="P24" style:family="paragraph" style:parent-style-name="Standard">
      <style:paragraph-properties fo:text-align="justify" style:justify-single-word="false"/>
      <style:text-properties fo:color="#000000" style:font-name="FreeSans" fo:font-size="11pt" style:font-size-asian="11pt" style:font-size-complex="11pt"/>
    </style:style>
    <style:style style:name="P25" style:family="paragraph" style:parent-style-name="Text_20_body">
      <style:paragraph-properties fo:text-align="justify" style:justify-single-word="false"/>
      <style:text-properties style:font-name="FreeSans" fo:font-size="11pt" fo:font-weight="bold" style:font-size-asian="11pt" style:font-weight-asian="bold" style:font-size-complex="11pt" style:font-weight-complex="bold"/>
    </style:style>
    <style:style style:name="P26" style:family="paragraph" style:parent-style-name="Text_20_body">
      <style:paragraph-properties fo:text-align="justify" style:justify-single-word="false"/>
      <style:text-properties style:font-name="FreeSans" fo:font-size="11pt" fo:font-weight="normal" style:font-size-asian="11pt" style:font-weight-asian="normal" style:font-size-complex="11pt" style:font-weight-complex="normal"/>
    </style:style>
    <style:style style:name="P27" style:family="paragraph" style:parent-style-name="Text_20_body">
      <style:paragraph-properties fo:text-align="justify" style:justify-single-word="false"/>
      <style:text-properties style:font-name="FreeSans" fo:font-size="11pt" style:font-size-asian="11pt" style:font-size-complex="11pt"/>
    </style:style>
    <style:style style:name="P28" style:family="paragraph" style:parent-style-name="Text_20_body">
      <style:paragraph-properties fo:text-align="justify" style:justify-single-word="false"/>
      <style:text-properties style:font-name="FreeSans"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style>
    <style:style style:name="P30"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31"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3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bold" style:letter-kerning="true" style:font-name-asian="FreeSans" style:font-size-asian="11pt" style:font-style-asian="normal" style:font-weight-asian="bold" style:font-name-complex="FreeSans" style:font-size-complex="11pt" style:font-style-complex="normal" style:font-weight-complex="bold" style:text-emphasize="none"/>
    </style:style>
    <style:style style:name="P3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font-name="FreeSans" fo:font-size="11pt" fo:background-color="transparent" style:font-size-asian="11pt" style:font-size-complex="11pt"/>
    </style:style>
    <style:style style:name="P34" style:family="paragraph" style:parent-style-name="Text_20_body">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35" style:family="paragraph" style:parent-style-name="Standard" style:list-style-name="L1">
      <style:paragraph-properties fo:text-align="justify" style:justify-single-word="false"/>
      <style:text-properties style:font-name="FreeSans" fo:font-size="11pt" fo:font-weight="normal" style:font-size-asian="11pt" style:font-weight-asian="normal" style:font-size-complex="11pt" style:font-weight-complex="normal"/>
    </style:style>
    <style:style style:name="P36" style:family="paragraph" style:parent-style-name="Standard" style:list-style-name="L5">
      <style:paragraph-properties fo:text-align="justify" style:justify-single-word="false"/>
      <style:text-properties style:font-name="FreeSans"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FreeSans" fo:font-size="11pt" style:font-size-asian="11pt" style:font-size-complex="11pt"/>
    </style:style>
    <style:style style:name="P38" style:family="paragraph" style:parent-style-name="Standard" style:list-style-name="L2">
      <style:paragraph-properties fo:text-align="justify" style:justify-single-word="false"/>
      <style:text-properties style:font-name="FreeSans" fo:font-size="11pt" style:font-size-asian="11pt" style:font-size-complex="11pt"/>
    </style:style>
    <style:style style:name="P39" style:family="paragraph" style:parent-style-name="Standard" style:list-style-name="L3">
      <style:paragraph-properties fo:text-align="justify" style:justify-single-word="false"/>
      <style:text-properties style:font-name="FreeSans" fo:font-size="11pt" style:font-size-asian="11pt" style:font-size-complex="11pt"/>
    </style:style>
    <style:style style:name="P40" style:family="paragraph" style:parent-style-name="Standard" style:list-style-name="L7">
      <style:paragraph-properties fo:text-align="justify" style:justify-single-word="false"/>
      <style:text-properties style:font-name="FreeSans" fo:font-size="11pt" style:font-size-asian="11pt" style:font-size-complex="11pt"/>
    </style:style>
    <style:style style:name="P41" style:family="paragraph" style:parent-style-name="Standard" style:list-style-name="L8">
      <style:paragraph-properties fo:text-align="justify" style:justify-single-word="false"/>
      <style:text-properties style:font-name="FreeSans" fo:font-size="11pt" style:font-size-asian="11pt" style:font-size-complex="11pt"/>
    </style:style>
    <style:style style:name="P42" style:family="paragraph" style:parent-style-name="Standard" style:list-style-name="L9">
      <style:paragraph-properties fo:text-align="justify" style:justify-single-word="false"/>
      <style:text-properties style:font-name="FreeSans" fo:font-size="11pt" style:font-size-asian="11pt" style:font-size-complex="11pt"/>
    </style:style>
    <style:style style:name="P43" style:family="paragraph" style:parent-style-name="Standard" style:list-style-name="L16">
      <style:paragraph-properties fo:text-align="justify" style:justify-single-word="false"/>
      <style:text-properties style:font-name="FreeSans" fo:font-size="11pt" style:font-size-asian="11pt" style:font-size-complex="11pt"/>
    </style:style>
    <style:style style:name="P44" style:family="paragraph" style:parent-style-name="Standard" style:list-style-name="L17">
      <style:paragraph-properties fo:text-align="justify" style:justify-single-word="false"/>
      <style:text-properties style:font-name="FreeSans" fo:font-size="11pt" style:font-size-asian="11pt" style:font-size-complex="11pt"/>
    </style:style>
    <style:style style:name="P45" style:family="paragraph" style:parent-style-name="Standard" style:list-style-name="L18">
      <style:paragraph-properties fo:text-align="justify" style:justify-single-word="false"/>
      <style:text-properties style:font-name="FreeSans" fo:font-size="11pt" style:font-size-asian="11pt" style:font-size-complex="11pt"/>
    </style:style>
    <style:style style:name="P46" style:family="paragraph" style:parent-style-name="Standard" style:list-style-name="L19">
      <style:paragraph-properties fo:text-align="justify" style:justify-single-word="false"/>
      <style:text-properties style:font-name="FreeSans" fo:font-size="11pt" style:font-size-asian="11pt" style:font-size-complex="11pt"/>
    </style:style>
    <style:style style:name="P47" style:family="paragraph" style:parent-style-name="Standard" style:list-style-name="L20">
      <style:paragraph-properties fo:text-align="justify" style:justify-single-word="false"/>
      <style:text-properties style:font-name="FreeSans" fo:font-size="11pt" style:font-size-asian="11pt" style:font-size-complex="11pt"/>
    </style:style>
    <style:style style:name="P48" style:family="paragraph" style:parent-style-name="Standard" style:list-style-name="L21">
      <style:paragraph-properties fo:text-align="justify" style:justify-single-word="false"/>
      <style:text-properties style:font-name="FreeSans" fo:font-size="11pt" style:font-size-asian="11pt" style:font-size-complex="11pt"/>
    </style:style>
    <style:style style:name="P49" style:family="paragraph" style:parent-style-name="Standard" style:list-style-name="L22">
      <style:paragraph-properties fo:text-align="justify" style:justify-single-word="false"/>
      <style:text-properties style:font-name="FreeSans" fo:font-size="11pt" style:font-size-asian="11pt" style:font-size-complex="11pt"/>
    </style:style>
    <style:style style:name="P50" style:family="paragraph" style:parent-style-name="Standard" style:list-style-name="L25">
      <style:paragraph-properties fo:text-align="justify" style:justify-single-word="false"/>
      <style:text-properties style:font-name="FreeSans" fo:font-size="11pt" style:font-size-asian="11pt" style:font-size-complex="11pt"/>
    </style:style>
    <style:style style:name="P51" style:family="paragraph" style:parent-style-name="Standard" style:list-style-name="L26">
      <style:paragraph-properties fo:text-align="justify" style:justify-single-word="false"/>
      <style:text-properties style:font-name="FreeSans" fo:font-size="11pt" style:font-size-asian="11pt" style:font-size-complex="11pt"/>
    </style:style>
    <style:style style:name="P52" style:family="paragraph" style:parent-style-name="Standard" style:list-style-name="L27">
      <style:paragraph-properties fo:text-align="justify" style:justify-single-word="false"/>
      <style:text-properties style:font-name="FreeSans" fo:font-size="11pt" style:font-size-asian="11pt" style:font-size-complex="11pt"/>
    </style:style>
    <style:style style:name="P53" style:family="paragraph" style:parent-style-name="Standard" style:list-style-name="L28">
      <style:paragraph-properties fo:text-align="justify" style:justify-single-word="false"/>
      <style:text-properties style:font-name="FreeSans" fo:font-size="11pt" style:font-size-asian="11pt" style:font-size-complex="11pt"/>
    </style:style>
    <style:style style:name="P54" style:family="paragraph" style:parent-style-name="Standard" style:list-style-name="L29">
      <style:paragraph-properties fo:text-align="justify" style:justify-single-word="false"/>
      <style:text-properties style:font-name="FreeSans" fo:font-size="11pt" style:font-size-asian="11pt" style:font-size-complex="11pt"/>
    </style:style>
    <style:style style:name="P55" style:family="paragraph" style:parent-style-name="Standard" style:list-style-name="L50">
      <style:text-properties style:font-name="FreeSans" fo:font-size="11pt" style:font-size-asian="11pt" style:font-size-complex="11pt"/>
    </style:style>
    <style:style style:name="P56" style:family="paragraph" style:parent-style-name="Standard" style:list-style-name="L4">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57" style:family="paragraph" style:parent-style-name="Standard" style:list-style-name="L10">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58" style:family="paragraph" style:parent-style-name="Standard" style:list-style-name="L12">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59" style:family="paragraph" style:parent-style-name="Standard" style:list-style-name="L13">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60" style:family="paragraph" style:parent-style-name="Standard" style:list-style-name="L14">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61" style:family="paragraph" style:parent-style-name="Standard" style:list-style-name="L15">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62" style:family="paragraph" style:parent-style-name="Standard" style:list-style-name="L23">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63" style:family="paragraph" style:parent-style-name="Standard" style:list-style-name="L24">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64" style:family="paragraph" style:parent-style-name="Standard" style:list-style-name="L46">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65" style:family="paragraph" style:parent-style-name="Standard" style:list-style-name="L30">
      <style:paragraph-properties fo:text-align="justify" style:justify-single-word="false"/>
      <style:text-properties style:font-name="FreeSans" fo:font-size="11pt" style:text-underline-style="none" fo:font-weight="normal" fo:background-color="transparent" style:font-size-asian="11pt" style:font-weight-asian="normal" style:font-size-complex="11pt" style:font-weight-complex="normal"/>
    </style:style>
    <style:style style:name="P66" style:family="paragraph" style:parent-style-name="Standard" style:list-style-name="L31">
      <style:paragraph-properties fo:text-align="justify" style:justify-single-word="false"/>
      <style:text-properties style:font-name="FreeSans" fo:font-size="11pt" style:text-underline-style="none" fo:font-weight="normal" fo:background-color="transparent" style:font-size-asian="11pt" style:font-weight-asian="normal" style:font-size-complex="11pt" style:font-weight-complex="normal"/>
    </style:style>
    <style:style style:name="P67" style:family="paragraph" style:parent-style-name="Standard" style:list-style-name="L12">
      <style:paragraph-properties fo:text-align="justify" style:justify-single-word="false"/>
      <style:text-properties style:font-name="FreeSans" fo:font-size="11pt" style:text-underline-style="none" fo:font-weight="bold" style:font-size-asian="11pt" style:font-weight-asian="bold" style:font-size-complex="11pt" style:font-weight-complex="bold"/>
    </style:style>
    <style:style style:name="P68" style:family="paragraph" style:parent-style-name="Standard" style:list-style-name="L6">
      <style:paragraph-properties fo:text-align="justify" style:justify-single-word="false"/>
      <style:text-properties style:font-name="FreeSans" fo:font-size="11pt" style:text-underline-style="solid" style:text-underline-width="auto" style:text-underline-color="font-color" style:font-size-asian="11pt" style:font-size-complex="11pt"/>
    </style:style>
    <style:style style:name="P69" style:family="paragraph" style:parent-style-name="Standard">
      <style:paragraph-properties fo:text-align="justify"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70" style:family="paragraph" style:parent-style-name="Standard" style:list-style-name="L11">
      <style:paragraph-properties fo:text-align="justify" style:justify-single-word="false"/>
      <style:text-properties style:font-name="FreeSans" fo:font-size="11pt" fo:font-weight="bold" style:font-size-asian="11pt" style:font-weight-asian="bold" style:font-size-complex="11pt" style:font-weight-complex="bold"/>
    </style:style>
    <style:style style:name="P71" style:family="paragraph" style:parent-style-name="Standard" style:list-style-name="L32">
      <style:paragraph-properties fo:text-align="justify" style:justify-single-word="false"/>
      <style:text-properties style:font-name="FreeSans" fo:font-size="11pt" fo:background-color="transparent" style:font-size-asian="11pt" style:font-size-complex="11pt"/>
    </style:style>
    <style:style style:name="P72" style:family="paragraph" style:parent-style-name="Standard" style:list-style-name="L36">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73" style:family="paragraph" style:parent-style-name="Standard" style:list-style-name="L37">
      <style:paragraph-properties fo:text-align="justify" style:justify-single-word="fals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74" style:family="paragraph" style:parent-style-name="Standard" style:list-style-name="L48"/>
    <style:style style:name="P75" style:family="paragraph" style:parent-style-name="Standard" style:list-style-name="L49">
      <style:paragraph-properties fo:text-align="justify" style:justify-single-word="false"/>
      <style:text-properties fo:color="#000000" style:font-name="FreeSans" fo:font-size="11pt" style:font-size-asian="11pt" style:font-size-complex="11pt"/>
    </style:style>
    <style:style style:name="P76" style:family="paragraph" style:parent-style-name="Standard" style:list-style-name="L50">
      <style:paragraph-properties fo:text-align="justify" style:justify-single-word="false"/>
      <style:text-properties fo:color="#000000" style:font-name="FreeSans" fo:font-size="11pt" style:font-size-asian="11pt" style:font-size-complex="11pt"/>
    </style:style>
    <style:style style:name="P77" style:family="paragraph" style:parent-style-name="Standard" style:list-style-name="L32">
      <style:paragraph-properties fo:text-align="justify" style:justify-single-word="false"/>
    </style:style>
    <style:style style:name="P78" style:family="paragraph" style:parent-style-name="Standard">
      <style:paragraph-properties fo:text-align="justify" style:justify-single-word="false"/>
      <style:text-properties style:font-name="FreeSans" fo:font-size="11pt" style:font-size-asian="11pt" style:font-size-complex="11pt"/>
    </style:style>
    <style:style style:name="P79" style:family="paragraph" style:parent-style-name="Standard" style:list-style-name="L33">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80" style:family="paragraph" style:parent-style-name="Standard" style:list-style-name="L35">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81" style:family="paragraph" style:parent-style-name="Standard" style:list-style-name="L34">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82" style:family="paragraph" style:parent-style-name="Standard" style:list-style-name="L37">
      <style:paragraph-properties fo:margin-left="0cm" fo:margin-right="0cm" fo:margin-top="0cm" fo:margin-bottom="0cm" fo:line-height="150%"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83" style:family="paragraph" style:parent-style-name="Standard" style:list-style-name="L35">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84"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bold" style:letter-kerning="true" style:font-name-asian="FreeSans" style:font-size-asian="11pt" style:font-style-asian="normal" style:font-weight-asian="bold" style:font-name-complex="FreeSans" style:font-size-complex="11pt" style:font-style-complex="normal" style:font-weight-complex="bold" style:text-emphasize="none"/>
    </style:style>
    <style:style style:name="P85" style:family="paragraph" style:parent-style-name="Standard" style:list-style-name="L33">
      <style:paragraph-properties fo:margin-left="0cm" fo:margin-right="0cm" fo:margin-top="0cm" fo:margin-bottom="0cm" style:line-height-at-least="0.353cm" fo:text-align="justify" style:justify-single-word="false" fo:text-indent="0cm" style:auto-text-indent="false" style:text-autospace="none"/>
      <style:text-properties style:font-name="FreeSans" fo:font-size="11pt" fo:font-style="italic" style:font-size-asian="11pt" style:font-style-asian="italic" style:font-size-complex="11pt" style:font-style-complex="italic"/>
    </style:style>
    <style:style style:name="P86" style:family="paragraph" style:parent-style-name="Text_20_body" style:list-style-name="L36">
      <style:paragraph-properties fo:text-align="justify" style:justify-single-word="false"/>
      <style:text-properties style:use-window-font-color="true" style:text-outline="false" style:text-line-through-style="none" style:font-name="FreeSans" fo:font-size="11pt" fo:font-style="normal" fo:text-shadow="none" style:text-underline-style="none" fo:font-weight="normal" style:letter-kerning="true" style:font-name-asian="FreeSans" style:font-size-asian="11pt" style:font-style-asian="normal" style:font-weight-asian="normal" style:font-name-complex="FreeSans" style:font-size-complex="11pt" style:font-style-complex="normal" style:font-weight-complex="normal" style:text-emphasize="none"/>
    </style:style>
    <style:style style:name="P87" style:family="paragraph" style:parent-style-name="Text_20_body" style:list-style-name="L36">
      <style:paragraph-properties fo:text-align="justify" style:justify-single-word="false"/>
      <style:text-properties style:font-name="FreeSans" fo:font-size="11pt" style:font-size-asian="11pt" style:font-size-complex="11pt"/>
    </style:style>
    <style:style style:name="P88" style:family="paragraph" style:parent-style-name="Text_20_body" style:list-style-name="L39">
      <style:paragraph-properties fo:text-align="justify" style:justify-single-word="false"/>
      <style:text-properties style:font-name="FreeSans" fo:font-size="11pt" style:font-size-asian="11pt" style:font-size-complex="11pt"/>
    </style:style>
    <style:style style:name="P89" style:family="paragraph" style:parent-style-name="Text_20_body" style:list-style-name="L41">
      <style:paragraph-properties fo:text-align="justify" style:justify-single-word="false"/>
      <style:text-properties style:font-name="FreeSans" fo:font-size="11pt" style:font-size-asian="11pt" style:font-size-complex="11pt"/>
    </style:style>
    <style:style style:name="P90" style:family="paragraph" style:parent-style-name="Text_20_body" style:list-style-name="L43">
      <style:paragraph-properties fo:text-align="justify" style:justify-single-word="false"/>
      <style:text-properties style:font-name="FreeSans" fo:font-size="11pt" style:font-size-asian="11pt" style:font-size-complex="11pt"/>
    </style:style>
    <style:style style:name="P91" style:family="paragraph" style:parent-style-name="Text_20_body" style:list-style-name="L44">
      <style:paragraph-properties fo:text-align="justify" style:justify-single-word="false"/>
      <style:text-properties style:font-name="FreeSans" fo:font-size="11pt" style:font-size-asian="11pt" style:font-size-complex="11pt"/>
    </style:style>
    <style:style style:name="P92" style:family="paragraph" style:parent-style-name="Text_20_body" style:list-style-name="L38">
      <style:paragraph-properties fo:text-align="justify" style:justify-single-word="false"/>
      <style:text-properties style:font-name="FreeSans" fo:font-size="11pt" fo:font-weight="normal" style:font-size-asian="11pt" style:font-weight-asian="normal" style:font-size-complex="11pt" style:font-weight-complex="normal"/>
    </style:style>
    <style:style style:name="P93" style:family="paragraph" style:parent-style-name="Text_20_body" style:list-style-name="L40">
      <style:paragraph-properties fo:text-align="justify" style:justify-single-word="false"/>
      <style:text-properties style:font-name="FreeSans" fo:font-size="11pt" fo:font-weight="normal" style:font-size-asian="11pt" style:font-weight-asian="normal" style:font-size-complex="11pt" style:font-weight-complex="normal"/>
    </style:style>
    <style:style style:name="P94" style:family="paragraph" style:parent-style-name="Text_20_body" style:list-style-name="L41">
      <style:paragraph-properties fo:text-align="justify" style:justify-single-word="false"/>
    </style:style>
    <style:style style:name="P95" style:family="paragraph" style:parent-style-name="Text_20_body" style:list-style-name="L45">
      <style:paragraph-properties fo:text-align="justify" style:justify-single-word="false"/>
    </style:style>
    <style:style style:name="P96" style:family="paragraph" style:parent-style-name="Text_20_body" style:list-style-name="L45">
      <style:paragraph-properties fo:text-align="justify" style:justify-single-word="false"/>
      <style:text-properties fo:font-weight="bold" style:font-weight-asian="bold" style:font-weight-complex="bold"/>
    </style:style>
    <style:style style:name="P97" style:family="paragraph" style:parent-style-name="Text_20_body" style:list-style-name="L51">
      <style:text-properties style:font-name="FreeSans" fo:font-size="11pt" style:font-size-asian="11pt" style:font-size-complex="11pt"/>
    </style:style>
    <style:style style:name="P98" style:family="paragraph" style:parent-style-name="Text_20_body" style:list-style-name="L39">
      <style:paragraph-properties fo:margin-top="0cm" fo:margin-bottom="0cm" fo:text-align="justify" style:justify-single-word="false"/>
      <style:text-properties style:font-name="FreeSans" fo:font-size="11pt" style:font-size-asian="11pt" style:font-size-complex="11pt"/>
    </style:style>
    <style:style style:name="P99" style:family="paragraph" style:parent-style-name="Text_20_body" style:list-style-name="L41">
      <style:paragraph-properties fo:margin-top="0cm" fo:margin-bottom="0cm" fo:text-align="justify" style:justify-single-word="false"/>
      <style:text-properties style:font-name="FreeSans" fo:font-size="11pt" style:font-size-asian="11pt" style:font-size-complex="11pt"/>
    </style:style>
    <style:style style:name="P100" style:family="paragraph" style:parent-style-name="Text_20_body" style:list-style-name="L42">
      <style:paragraph-properties fo:margin-top="0cm" fo:margin-bottom="0cm" fo:text-align="justify" style:justify-single-word="false"/>
      <style:text-properties style:font-name="FreeSans" fo:font-size="11pt" style:font-size-asian="11pt" style:font-size-complex="11pt"/>
    </style:style>
    <style:style style:name="P101" style:family="paragraph" style:parent-style-name="Text_20_body" style:list-style-name="L44">
      <style:paragraph-properties fo:margin-top="0cm" fo:margin-bottom="0cm" fo:text-align="justify" style:justify-single-word="false"/>
      <style:text-properties style:font-name="FreeSans" fo:font-size="11pt" style:font-size-asian="11pt" style:font-size-complex="11pt"/>
    </style:style>
    <style:style style:name="P102" style:family="paragraph" style:parent-style-name="Text_20_body" style:list-style-name="L39">
      <style:paragraph-properties fo:margin-top="0cm" fo:margin-bottom="0cm" fo:text-align="justify" style:justify-single-word="false"/>
    </style:style>
    <style:style style:name="P103" style:family="paragraph" style:parent-style-name="Text_20_body" style:list-style-name="L45">
      <style:paragraph-properties fo:margin-top="0cm" fo:margin-bottom="0cm" fo:text-align="justify" style:justify-single-word="false"/>
    </style:style>
    <style:style style:name="P104" style:family="paragraph" style:parent-style-name="Text_20_body" style:list-style-name="L39">
      <style:paragraph-properties fo:margin-top="0cm" fo:margin-bottom="0cm" fo:text-align="start" style:justify-single-word="false"/>
    </style:style>
    <style:style style:name="P105" style:family="paragraph" style:parent-style-name="Text_20_body" style:list-style-name="L51">
      <style:paragraph-properties fo:margin-top="0cm" fo:margin-bottom="0cm"/>
      <style:text-properties style:font-name="FreeSans" fo:font-size="11pt" style:font-size-asian="11pt" style:font-size-complex="11pt"/>
    </style:style>
    <style:style style:name="P106" style:family="paragraph" style:parent-style-name="Text_20_body" style:list-style-name="L51">
      <style:paragraph-properties fo:margin-top="0cm" fo:margin-bottom="0cm"/>
      <style:text-properties style:font-name="FreeSans" fo:font-size="11pt" style:font-size-asian="11pt" style:font-size-complex="11pt"/>
    </style:style>
    <style:style style:name="P107" style:family="paragraph" style:parent-style-name="Text_20_body" style:list-style-name="L51">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FreeSans" fo:font-size="11pt" fo:font-style="normal" fo:text-shadow="none" style:text-underline-style="none" fo:font-weight="bold" style:letter-kerning="true" style:font-name-asian="FreeSans" style:font-size-asian="11pt" style:font-style-asian="normal" style:font-weight-asian="bold" style:font-name-complex="FreeSans" style:font-size-complex="11pt" style:font-style-complex="normal" style:font-weight-complex="bold" style:text-emphasize="none"/>
    </style:style>
    <style:style style:name="P108" style:family="paragraph" style:parent-style-name="Standard_7e_LT_7e_Gliederung_20_1" style:list-style-name="L46">
      <style:paragraph-properties fo:text-align="justify" style:justify-single-word="false"/>
      <style:text-properties style:font-name="FreeSans" fo:font-size="11pt" style:text-underline-style="none" fo:font-weight="normal" style:font-size-asian="11pt" style:font-weight-asian="normal" style:font-size-complex="11pt" style:font-weight-complex="normal"/>
    </style:style>
    <style:style style:name="P109" style:family="paragraph" style:parent-style-name="Standard_7e_LT_7e_Gliederung_20_1" style:list-style-name="L47">
      <style:paragraph-properties fo:margin-left="0cm" fo:margin-right="0cm" fo:margin-top="0cm" fo:margin-bottom="0.499cm" fo:text-align="start" style:justify-single-word="false" fo:text-indent="0cm" style:auto-text-indent="false" style:text-autospace="none">
        <style:tab-stops/>
      </style:paragraph-properties>
    </style:style>
    <style:style style:name="T1" style:family="text">
      <style:text-properties style:font-name="FreeSans"/>
    </style:style>
    <style:style style:name="T2" style:family="text">
      <style:text-properties style:font-name="FreeSans" fo:font-size="11pt" style:font-size-asian="11pt" style:font-size-complex="11pt"/>
    </style:style>
    <style:style style:name="T3" style:family="text">
      <style:text-properties style:font-name="FreeSans" fo:font-size="11pt" fo:font-weight="bold" style:font-size-asian="11pt" style:font-weight-asian="bold" style:font-size-complex="11pt" style:font-weight-complex="bold"/>
    </style:style>
    <style:style style:name="T4" style:family="text">
      <style:text-properties style:font-name="FreeSans" fo:font-size="11pt" fo:font-weight="normal" style:font-size-asian="11pt" style:font-weight-asian="normal" style:font-size-complex="11pt" style:font-weight-complex="normal"/>
    </style:style>
    <style:style style:name="T5" style:family="text">
      <style:text-properties style:font-name="FreeSans"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FreeSans" fo:font-size="11pt" style:text-underline-style="none" fo:font-weight="normal" style:font-size-asian="11pt" style:font-weight-asian="normal" style:font-size-complex="11pt" style:font-weight-complex="normal"/>
    </style:style>
    <style:style style:name="T8" style:family="text">
      <style:text-properties style:font-name="FreeSans" fo:font-size="11pt" style:text-underline-style="none" fo:font-weight="bold" style:font-size-asian="11pt" style:font-weight-asian="bold" style:font-size-complex="11pt" style:font-weight-complex="bold"/>
    </style:style>
    <style:style style:name="T9" style:family="text">
      <style:text-properties style:font-name="FreeSans" fo:font-size="11pt" fo:background-color="transparent" style:font-size-asian="11pt" style:font-size-complex="11pt"/>
    </style:style>
    <style:style style:name="T10" style:family="text">
      <style:text-properties style:font-name="FreeSans" fo:font-size="11pt" fo:font-style="italic" fo:background-color="transparent" style:font-size-asian="11pt" style:font-style-asian="italic" style:font-size-complex="11pt" style:font-style-complex="italic"/>
    </style:style>
    <style:style style:name="T11" style:family="text">
      <style:text-properties style:font-name="FreeSan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fo:background-color="transparent" style:font-weight-asian="normal" style:font-weight-complex="normal"/>
    </style:style>
    <style:style style:name="T18" style:family="text">
      <style:text-properties style:text-underline-style="none" fo:font-weight="bold" style:font-weight-asian="bold" style:font-weight-complex="bold"/>
    </style:style>
    <style:style style:name="T19" style:family="text">
      <style:text-properties style:text-position="super 58%"/>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style:text-position="33% 80%"/>
    </style:style>
    <style:style style:name="T25" style:family="text">
      <style:text-properties fo:font-weight="normal" style:font-weight-asian="normal" style:font-weight-complex="normal"/>
    </style:style>
    <style:style style:name="T26" style:family="text">
      <style:text-properties style:text-position="40% 100%"/>
    </style:style>
    <style:style style:name="T27" style:family="text">
      <style:text-properties style:font-name-asian="FreeSans" style:font-name-complex="FreeSans"/>
    </style:style>
    <style:style style:name="T28" style:family="text">
      <style:text-properties style:use-window-font-color="true" style:text-outline="false" style:text-line-through-style="none" style:font-name="FreeSans" fo:font-size="11pt" fo:font-style="normal" fo:text-shadow="none" style:text-underline-style="none" fo:font-weight="normal" style:letter-kerning="true" style:font-name-asian="Tahoma" style:font-size-asian="11pt" style:font-style-asian="normal" style:font-weight-asian="normal" style:font-name-complex="Tahoma" style:font-size-complex="11pt" style:font-style-complex="normal" style:font-weight-complex="normal" style:text-emphasize="none"/>
    </style:style>
    <style:style style:name="T29" style:family="text">
      <style:text-properties style:use-window-font-color="true" style:text-outline="false" style:text-line-through-style="none" style:font-name="FreeSans"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30" style:family="text">
      <style:text-properties style:use-window-font-color="true" style:text-outline="false" style:text-line-through-style="none" style:font-name="FreeSans" fo:font-size="11pt" fo:font-style="normal" fo:text-shadow="none" style:text-underline-style="none" fo:font-weight="bold" style:letter-kerning="true" style:font-name-asian="Tahoma" style:font-size-asian="11pt" style:font-style-asian="normal" style:font-weight-asian="bold" style:font-name-complex="Tahoma" style:font-size-complex="11pt" style:font-style-complex="normal" style:font-weight-complex="bold" style:text-emphasize="none"/>
    </style:style>
    <style:style style:name="T31" style:family="text">
      <style:text-properties style:use-window-font-color="true" style:text-outline="false" style:text-line-through-style="none" style:font-name="FreeSans" fo:font-size="11pt"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bold" style:text-emphasize="none"/>
    </style:style>
    <style:style style:name="T32" style:family="text">
      <style:text-properties style:use-window-font-color="true" style:text-outline="false" style:text-line-through-style="none" style:font-name="FreeSans" fo:font-size="11pt" fo:font-style="normal" fo:text-shadow="none" style:text-underline-style="solid" style:text-underline-width="auto" style:text-underline-color="font-color" fo:font-weight="bold" style:letter-kerning="true" style:font-name-asian="Tahoma" style:font-size-asian="11pt" style:font-style-asian="normal" style:font-weight-asian="bold" style:font-name-complex="Tahoma" style:font-size-complex="11pt" style:font-style-complex="normal" style:font-weight-complex="bold" style:text-emphasize="none"/>
    </style:style>
    <style:style style:name="T33" style:family="text">
      <style:text-properties style:use-window-font-color="true" style:text-outline="false" style:text-line-through-style="none" style:font-name="FreeSans" fo:font-style="normal" fo:text-shadow="none" style:letter-kerning="true" style:font-name-asian="Arial" style:font-style-asian="normal" style:font-name-complex="Arial" style:font-style-complex="normal" style:text-emphasize="none"/>
    </style:style>
    <style:style style:name="T34" style:family="text">
      <style:text-properties style:use-window-font-color="true" style:text-outline="false" style:text-line-through-style="none" style:font-name="FreeSans" fo:font-style="normal" fo:text-shadow="none" style:letter-kerning="true" style:font-name-asian="Tahoma" style:font-style-asian="normal" style:font-name-complex="Tahoma" style:font-style-complex="normal" style:text-emphasize="none"/>
    </style:style>
    <style:style style:name="T35" style:family="text">
      <style:text-properties style:use-window-font-color="true" style:text-outline="false" style:text-line-through-style="none" fo:text-shadow="none" style:text-underline-style="none" fo:font-weight="normal" style:letter-kerning="true" style:font-name-asian="FreeSans" style:font-weight-asian="normal" style:font-name-complex="FreeSans" style:font-weight-complex="normal" style:text-emphasize="none"/>
    </style:style>
    <style:style style:name="T36" style:family="text">
      <style:text-properties fo:color="#000000" style:text-underline-style="none" fo:font-weight="normal" style:font-weight-asian="normal" style:font-weight-complex="normal"/>
    </style:style>
    <style:style style:name="T37" style:family="text">
      <style:text-properties fo:color="#000000" style:text-underline-style="solid" style:text-underline-width="auto" style:text-underline-color="font-color" fo:font-weight="normal" style:font-weight-asian="normal" style:font-weight-complex="normal"/>
    </style:style>
    <style:style style:name="T38" style:family="text">
      <style:text-properties fo:font-size="11pt" style:font-size-asian="11pt" style:font-size-complex="11pt"/>
    </style:style>
    <style:style style:name="T39" style:family="text">
      <style:text-properties style:font-name="FreeSans" fo:font-size="11pt" fo:background-color="transparent" style:font-size-asian="11pt" style:font-size-complex="11pt"/>
    </style:style>
    <style:style style:name="T40" style:family="text">
      <style:text-properties style:font-name="FreeSans" fo:font-size="11pt" style:font-size-asian="11pt" style:font-size-complex="11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526cm" text:min-label-width="0.635cm"/>
        <style:text-properties style:font-name="StarSymbol"/>
      </text:list-level-style-bullet>
      <text:list-level-style-bullet text:level="2" text:style-name="Bullet_20_Symbols" style:num-suffix="." text:bullet-char="○">
        <style:list-level-properties text:space-before="0.744cm" text:min-label-width="0.635cm"/>
        <style:text-properties style:font-name="StarSymbol"/>
      </text:list-level-style-bullet>
      <text:list-level-style-bullet text:level="3" text:style-name="Bullet_20_Symbols" style:num-suffix="." text:bullet-char="■">
        <style:list-level-properties text:space-before="2.014cm" text:min-label-width="0.635cm"/>
        <style:text-properties style:font-name="StarSymbol"/>
      </text:list-level-style-bullet>
      <text:list-level-style-bullet text:level="4" text:style-name="Bullet_20_Symbols" style:num-suffix="." text:bullet-char="●">
        <style:list-level-properties text:space-before="3.284cm" text:min-label-width="0.635cm"/>
        <style:text-properties style:font-name="StarSymbol"/>
      </text:list-level-style-bullet>
      <text:list-level-style-bullet text:level="5" text:style-name="Bullet_20_Symbols" style:num-suffix="." text:bullet-char="○">
        <style:list-level-properties text:space-before="4.554cm" text:min-label-width="0.635cm"/>
        <style:text-properties style:font-name="StarSymbol"/>
      </text:list-level-style-bullet>
      <text:list-level-style-bullet text:level="6" text:style-name="Bullet_20_Symbols" style:num-suffix="." text:bullet-char="■">
        <style:list-level-properties text:space-before="5.824cm" text:min-label-width="0.635cm"/>
        <style:text-properties style:font-name="StarSymbol"/>
      </text:list-level-style-bullet>
      <text:list-level-style-bullet text:level="7" text:style-name="Bullet_20_Symbols" style:num-suffix="." text:bullet-char="●">
        <style:list-level-properties text:space-before="7.094cm" text:min-label-width="0.635cm"/>
        <style:text-properties style:font-name="StarSymbol"/>
      </text:list-level-style-bullet>
      <text:list-level-style-bullet text:level="8" text:style-name="Bullet_20_Symbols" style:num-suffix="." text:bullet-char="○">
        <style:list-level-properties text:space-before="8.364cm" text:min-label-width="0.635cm"/>
        <style:text-properties style:font-name="StarSymbol"/>
      </text:list-level-style-bullet>
      <text:list-level-style-bullet text:level="9" text:style-name="Bullet_20_Symbols" style:num-suffix="." text:bullet-char="■">
        <style:list-level-properties text:space-before="9.634cm" text:min-label-width="0.635cm"/>
        <style:text-properties style:font-name="StarSymbol"/>
      </text:list-level-style-bullet>
      <text:list-level-style-bullet text:level="10" text:style-name="Bullet_20_Symbols" style:num-suffix="." text:bullet-char="●">
        <style:list-level-properties text:space-before="10.904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ENTAIRES DIAPOS INFOTOUR</text:p>
      <text:p text:style-name="P6"/>
      <text:p text:style-name="P6">Introduction</text:p>
      <text:p text:style-name="P6"/>
      <text:p text:style-name="P6">Sommet de l'OTAN du 3 au 5 avril 2009 à Strasbourg</text:p>
      <text:p text:style-name="P6">Contre sommet du 1 au 5 avril.</text:p>
      <text:p text:style-name="P6">L'OTAN, pas qquchose de connu dans le paysage contestataire français.</text:p>
      <text:p text:style-name="P6">D'où intérêt de présenter l'organisation, son rôle, .....pour que <text:s/>vous puissez saisir les enjeux, les raisons de se mobiliser contre l'alliance.</text:p>
      <text:p text:style-name="P6"/>
      <text:p text:style-name="P6">I grande partie Présentation de l'OTAN en trois parties :</text:p>
      <text:list text:style-name="L1">
        <text:list-item>
          <text:p text:style-name="P35">Présentation de l'OTAN : histoire, structure, fonctionnement, enjeux, </text:p>
        </text:list-item>
        <text:list-item>
          <text:p text:style-name="P35">Le lien entre OTAN et mondialisation</text:p>
        </text:list-item>
        <text:list-item>
          <text:p text:style-name="P35">Le futur de l'OTAN : évolution, nouvelles stratégies.</text:p>
        </text:list-item>
      </text:list>
      <text:p text:style-name="P6">II – Le contre sommet, les résistance</text:p>
      <text:list text:style-name="L1">
        <text:list-item text:start-value="1">
          <text:p text:style-name="P35">groupes impliqués, historiques de la mobilisation de 2009</text:p>
        </text:list-item>
        <text:list-item>
          <text:p text:style-name="P35">programme officiel du sommet, sécurité</text:p>
        </text:list-item>
        <text:list-item>
          <text:p text:style-name="P35">Présentation de l'organisation du contre sommet : village, actions, blocages.</text:p>
        </text:list-item>
      </text:list>
      <text:p text:style-name="P6"/>
      <text:p text:style-name="P6">Proposition de poser des questions au fur et à mesure.</text:p>
      <text:p text:style-name="P6"/>
      <text:p text:style-name="P2">DIAPO 2: « DISSENT »</text:p>
      <text:p text:style-name="P9"/>
      <text:p text:style-name="P9">Dissent, lié à un réseau international-</text:p>
      <text:p text:style-name="P9">ça a démarré en Angleterre en 2003, </text:p>
      <text:p text:style-name="P9">les personnes qui ont créé le réseau étaient issues des mouvements écologistes, anti-guerre, anti-capitaliste. </text:p>
      <text:p text:style-name="P9">Outil de communication et de coordination des actions </text:p>
      <text:p text:style-name="P9">Le réseau Dissent a notamment bossé sur l'organisation du contre-G8 2005 à Gleneagles.</text:p>
      <text:p text:style-name="P9">Ensuite, des Dissent se sont créés ailleurs : Allemagne / Belgique / Hollande / Espagne.</text:p>
      <text:p text:style-name="P9">Ils se réfèrent tous aux principes de l'AMP (+ loin)</text:p>
      <text:p text:style-name="P9"/>
      <text:p text:style-name="P9">NOUS; Dissent.fr : s'inscrire dans cette dynamique internationale. </text:p>
      <text:p text:style-name="P9">Quelques mots sur nous d'où on vient -&gt;</text:p>
      <text:p text:style-name="P7">Des gens participant à divers groupes ou collectifs. </text:p>
      <text:p text:style-name="P7">On se rencontrait sur des mobilisations type contre sommet, anti nucléaire.....</text:p>
      <text:p text:style-name="P7">En octobre ou novembre 2006,on a commencé à se réunir pour préparer le G8 2007 C'était le collectif RIPG8. </text:p>
      <text:p text:style-name="P7">Après le G8 <text:s/>on a <text:s/>fait un bilan de ce collectif, et on en a <text:span text:style-name="T13">souligné les limites:</text:span></text:p>
      <text:list text:style-name="L2">
        <text:list-item>
          <text:p text:style-name="P38">Ce collectif s'était créé juste quelques mois avant le G8, du coup on a pas mal bossé sur des questions pratiques, techniques, et peu sur le fond.</text:p>
        </text:list-item>
      </text:list>
      <text:p text:style-name="P7">EXEMPLE : Les gens intéressés par le contre-sommet venaient nous demander si on organisait des transports vers l'Allemagne, comment allaient s'organiser les villages, etc.</text:p>
      <text:list text:style-name="L2">
        <text:list-item text:start-value="1">
          <text:p text:style-name="P38">Du coup, cette situation n'a pas laissé de place à une réflexion critique sur les contre-sommets (pourquoi on y va? Qu'est-ce qu'on y fait?, quelles stratégies?, etc.).</text:p>
        </text:list-item>
        <text:list-item>
          <text:p text:style-name="P38">Le fait d'avoir juste quelques mois de préparation n'a pas aidé au travail de réseau. </text:p>
        </text:list-item>
      </text:list>
      <text:p text:style-name="P7"/>
      <text:p text:style-name="P7">À partir de ce bilan, on a décidé de créer un collectif pour <text:span text:style-name="T22">travailler sur le long terme sur les institutions internationales (G8, OTAN, etc.). </text:span></text:p>
      <text:p text:style-name="P7"><text:soft-page-break/>2 axes de w</text:p>
      <text:list text:style-name="L3">
        <text:list-item>
          <text:p text:style-name="P39">Une réflexion critique sur les contre-sommets (leurs limites, les stratégies). <text:span text:style-name="T16">Si on veut faire des </text:span><text:span text:style-name="T16">contre sommet différents il faut qu'on les prépare différemment.</text:span></text:p>
        </text:list-item>
      </text:list>
      <text:list text:style-name="L4">
        <text:list-item>
          <text:p text:style-name="P56">La mobilisation pour des contre-sommets (par exemple le prochaine G8 en France en 2011). </text:p>
        </text:list-item>
      </text:list>
      <text:p text:style-name="P6"/>
      <text:p text:style-name="P2">DIAPO 3: « PRINCIPES DE L'AMP »</text:p>
      <text:p text:style-name="P9"/>
      <text:p text:style-name="P9">Action mondiale des peuples / people's global action. C'est sur ces principes que Dissent s'appuie.</text:p>
      <text:p text:style-name="P6"/>
      <text:p text:style-name="P2">DIAPO 4: « ORGANISATION DU TRAITÉ DE L'ATLANTIQUE NORD »</text:p>
      <text:p text:style-name="P14"/>
      <text:p text:style-name="P14">Evolution historique :</text:p>
      <text:list text:style-name="L5">
        <text:list-item>
          <text:p text:style-name="P36">Crée en 1949 comme <text:span text:style-name="T12">organisation collective de défense contre l'Union Soviétique</text:span>. Son rôle de défense collective est spécifié dans <text:span text:style-name="T12">l'article 5 du traité de l'alliance <text:s/>qui statue qu'une attaque armée contre l'un de ses membres est considérée comme une attaque contre tous ses membres. <text:s/></text:span></text:p>
        </text:list-item>
      </text:list>
      <text:p text:style-name="P6">49 : Les USA, le Canada et 10 pays européens</text:p>
      <text:p text:style-name="P6">Année 50 : la Turquie, la Grèce et l'Allemagne . </text:p>
      <text:p text:style-name="P6"><text:s/>l'Union soviétique et les pays d'Europe de l'Est réagirent en formant le Pacte de Varsovie.</text:p>
      <text:p text:style-name="P6">Côté statique : stratégie de l'endiguement</text:p>
      <text:p text:style-name="P7"/>
      <text:p text:style-name="P7">Pour les USA le rôle de l'Europe se devait être défensif. </text:p>
      <text:p text:style-name="P7">s'assurer que les guerres se livreraient en dehors du continent américain. </text:p>
      <text:p text:style-name="P7">Ils <text:s/>s'assuraient <text:s/>qu'en cas de guerre avec l'Union Soviétique les combats auraient lieu là</text:p>
      <text:p text:style-name="P7"/>
      <text:p text:style-name="P7">Avec la fin de la guerre froide en 1989 et la dissolution de l'Union Soviétique en 1991,</text:p>
      <text:p text:style-name="P7"><text:s/>l'ennemi commun a disparu.</text:p>
      <text:p text:style-name="P7">On peux penser que l'OTAN n'a plus de raisons de continuer pourtant elle va se poursuivre en faisant évoluer son rôle :</text:p>
      <text:list text:style-name="L6">
        <text:list-item>
          <text:p text:style-name="P68">2- DE statique à dynamique. Elargissement de l'OTAN à l'est. <text:s/>Premières guerres humanitaires</text:p>
        </text:list-item>
      </text:list>
      <text:p text:style-name="P7">D'abord avec la réunification de l'Allemagne, </text:p>
      <text:p text:style-name="P7">suivi d'un 1er cycle avec la Pologne, la république Tchèque et la Hongrie </text:p>
      <text:p text:style-name="P7">et d'un 2<text:span text:style-name="T19">nd</text:span> en 2004 (lettonie, lituanie, estonie, roumanie, slovaquie, slovenie</text:p>
      <text:p text:style-name="P7">En gros, les pays de l'alliance en s'élargissant à l'est mettent en actes et soulignent leur victoire / bloc communiste</text:p>
      <text:p text:style-name="P7">Avec cet élargissement on voit toujours la stratégie de défense active mais cette fois le front a bougé. <text:s/></text:p>
      <text:p text:style-name="P7">Cet élargissent a été <text:span text:style-name="T15">préparé par le Partenariat Pour la Paix</text:span>, </text:p>
      <text:p text:style-name="P7">- un programme vu comme une première étapes à l'adhésion </text:p>
      <text:list text:style-name="L7">
        <text:list-item>
          <text:p text:style-name="P40">la coopération militaire dans le but de créer de la confiance et de permettre aux armées de travailler ensemble lors d'opération internationales.</text:p>
          <text:p text:style-name="P40"/>
        </text:list-item>
      </text:list>
      <text:list text:style-name="L8">
        <text:list-item>
          <text:p text:style-name="P41">Premières interventions de l'OTAN : <text:s/>un nouveau rôle: les opérations humanitaires</text:p>
        </text:list-item>
      </text:list>
      <text:list text:style-name="L9">
        <text:list-item>
          <text:p text:style-name="P42">petites opérations en 1995,</text:p>
        </text:list-item>
        <text:list-item>
          <text:p text:style-name="P42"><text:s/>première « guerre humanitaire » d'ampleur contre la Serbie en appui au Kosovo. </text:p>
        </text:list-item>
        <text:list-item>
          <text:p text:style-name="P42">3 mois de bombardements aériens la Serbie accepta de se retirer du Kosovo. </text:p>
        </text:list-item>
      </text:list>
      <text:p text:style-name="P9"/>
      <text:list text:style-name="L10">
        <text:list-item>
          <text:p text:style-name="P57">III- Le 11 septembre : la guerre contre le terrorisme. (première application de l'article 5)</text:p>
        </text:list-item>
      </text:list>
      <text:p text:style-name="P14"><text:soft-page-break/>En 1999: <text:s/>nouveau concept stratégique; l'OTAN s'est légitimé en invoquant une série de vagues et potentilles menaces.</text:p>
      <text:list text:style-name="L11">
        <text:list-item>
          <text:p text:style-name="P70">l'instabilité en dehors du territoire des états membres, </text:p>
        </text:list-item>
        <text:list-item>
          <text:p text:style-name="P70">la prolifération des armes de destruction massive, </text:p>
        </text:list-item>
        <text:list-item>
          <text:p text:style-name="P70">la perturbation dans l'approvisionnement en ressources vitales <text:s/></text:p>
        </text:list-item>
        <text:list-item>
          <text:p text:style-name="P70">les actions de terrorisme et de sabotage.</text:p>
        </text:list-item>
      </text:list>
      <text:p text:style-name="P14">En gros : avec ces menaces, tout peut arriver, on se donne l'autorisation d'intervenir hors zone OTAN <text:s/>de manière rapide et forte</text:p>
      <text:p text:style-name="P7"><text:span text:style-name="T16">-</text:span><text:span text:style-name="T16">La force de Réaction Rapide de l'OTAN. 2003</text:span></text:p>
      <text:p text:style-name="P9"><text:s/></text:p>
      <text:p text:style-name="P2">DIAPO 5: « L'OTAN COMMENT ÇA MARCHE? »</text:p>
      <text:p text:style-name="P7"/>
      <text:list text:style-name="L12">
        <text:list-item>
          <text:p text:style-name="P58"><text:span text:style-name="T15">Une structure politique</text:span>,<text:span text:style-name="T12"> le conseil de l'Atlantique Nord (CAN) </text:span></text:p>
          <text:p text:style-name="P67">. Cet organe est responsable de la prise de décisions politiques à l'OTAN.</text:p>
          <text:p text:style-name="P67">Décisions à l'unanimité</text:p>
        </text:list-item>
      </text:list>
      <text:p text:style-name="P9"><text:span text:style-name="T12"><text:tab/><text:tab/>- </text:span>Pour les affaires courantes le CAN <text:s/>se réunit <text:s/>de façon hebdomadaire aux QG de l'OTAN à Bruxelles, composé des représentants permanents. </text:p>
      <text:p text:style-name="P9"><text:tab/><text:tab/>- Le CAN est assisté par le secrétaire général de l'OTAN,en ce moment De Hoop-Scheffer (Hollande).</text:p>
      <text:list text:style-name="L13">
        <text:list-item>
          <text:p text:style-name="P59">Le travail du CAN et les activités régulière ont lieu au travers d'une <text:span text:style-name="T15">structure en comité</text:span>, avec dans chacun un représentant des pays membres.</text:p>
          <text:p text:style-name="P59"/>
        </text:list-item>
      </text:list>
      <text:list text:style-name="L14">
        <text:list-item>
          <text:p text:style-name="P60">Structure militaire : </text:p>
        </text:list-item>
      </text:list>
      <text:p text:style-name="P9">- 10 QG</text:p>
      <text:list text:style-name="L15">
        <text:list-item>
          <text:p text:style-name="P61">L'OTAN n'a pas sa propre armée, juste une structure de quartier général.</text:p>
        </text:list-item>
        <text:list-item>
          <text:p text:style-name="P61">Mais <text:span text:style-name="T13">ensemble de moyens militaires à usage collectif.</text:span> </text:p>
          <text:list>
            <text:list-header>
              <text:p text:style-name="P61">- les avions radar AWACS, utilisés pour la surveillance de l'espace aérien, </text:p>
              <text:p text:style-name="P61">- des réseaux de pipeline qui datent de la Guerre Froide </text:p>
              <text:p text:style-name="P61"><text:s/>réseaux de communication.</text:p>
            </text:list-header>
          </text:list>
        </text:list-item>
      </text:list>
      <text:p text:style-name="P9"/>
      <text:p text:style-name="P2">DIAPO 6: « L'OTAN, ALLIANCE DU LOBBY DE LA SÉCURITÉ »</text:p>
      <text:p text:style-name="P7"/>
      <text:p text:style-name="P7">L'idée : L'OTAN agit comme un lobby, force de pression normative.</text:p>
      <text:p text:style-name="P7">Tout le monde participe pas à tout; MAIS des états membres font des trucs dans des cadres OTAN </text:p>
      <text:p text:style-name="P7">Pas un chef; des réunions.</text:p>
      <text:p text:style-name="P7"/>
      <text:p text:style-name="P5">Exemple de projets multinationaux. : </text:p>
      <text:list text:style-name="L16">
        <text:list-item>
          <text:p text:style-name="P43">Le déploiement d'armes nucléaires est régi par des traités bilatéraux entre les États-Unis et les États membres d'accueil. </text:p>
        </text:list-item>
        <text:list-item>
          <text:p text:style-name="P43"><text:s/>l'établissement de bases militaires et des transports vers et à partir de ces bases sont régies par des traités bilatéraux entre les États membres concernés.</text:p>
        </text:list-item>
      </text:list>
      <text:p text:style-name="P7"/>
      <text:list text:style-name="L16">
        <text:list-item text:start-value="1">
          <text:p text:style-name="P43">Exemple de partage de moyens militaires <text:s/>dans des projets multinationaux <text:s/>pour des raisons politiques. : l'Eurocorps. </text:p>
        </text:list-item>
      </text:list>
      <text:p text:style-name="P7"><text:tab/> quartier général,, qui peut être envoyé en tant que quartier général opérationnel dans une zone d'intervention. </text:p>
      <text:p text:style-name="P7"><text:s/>elle a été déployée au Kosovo et en Afghanistan. </text:p>
      <text:p text:style-name="P7">pas <text:s/>mis en place pour des raisons de coût, mais <text:s/>objectifs politiques: </text:p>
      <text:p text:style-name="P14"><text:soft-page-break/>créer une structure embryonnaire européen et accroître l'interopérabilité.</text:p>
      <text:p text:style-name="P6">mis en place par la France, l'Allemagne, la Belgique, l'Espagne, le Luxembourg et la Pologne</text:p>
      <text:p text:style-name="P6"/>
      <text:list text:style-name="L17">
        <text:list-item>
          <text:p text:style-name="P44">Exemple de partage de moyens militaires <text:s/>dans des projets multinationaux et pour réduire les coûts </text:p>
          <text:p text:style-name="P44">Les raisons financières sont visibles dans les investissements pour le transport stratégique. Les gros avions de transport comme les Antonov-124 ou les C-17 sont très coûteux. </text:p>
        </text:list-item>
      </text:list>
      <text:p text:style-name="P7">Les pays peuvent utiliser ces moyens de transports en fonction des contributions financières </text:p>
      <text:p text:style-name="P7"/>
      <text:p text:style-name="P7"><text:tab/>De par son fonctionnement, l'OTAN peut être assimilé à un énorme lobby. Elle agit dans trois directions différentes : </text:p>
      <text:list text:style-name="L18">
        <text:list-item>
          <text:p text:style-name="P45">Normalisation du matériel militaire</text:p>
        </text:list-item>
      </text:list>
      <text:p text:style-name="P7">En définissant ces normes, elle impose des fournisseurs </text:p>
      <text:p text:style-name="P7">(enjeu économique en milliard de dollards) </text:p>
      <text:p text:style-name="P7">7 des 10 premiers vendeurs d'armes au monde sont membres </text:p>
      <text:p text:style-name="P7">exemple munition (calibre 5.56 FAMAS; M16, est normes de l'otan, avoir ce calibre; pour les pays de l'est....) , </text:p>
      <text:list text:style-name="L18">
        <text:list-item text:start-value="1">
          <text:p text:style-name="P45">doctrine militaires (guerre en réseaux)</text:p>
        </text:list-item>
      </text:list>
      <text:p text:style-name="P7">Comités, productions intellectuelle</text:p>
      <text:p text:style-name="P7">Application in vivo dans toutes les guerres qui concernent les intérêts de l'OTAN</text:p>
      <text:p text:style-name="P7">Milliers de doc dans comités de réflexions</text:p>
      <text:list text:style-name="L18">
        <text:list-item text:start-value="1">
          <text:p text:style-name="P45">géopolitique (doctrine de l'insécurité mondiale)</text:p>
        </text:list-item>
      </text:list>
      <text:p text:style-name="P7"/>
      <text:p text:style-name="P7">Sujets large dont</text:p>
      <text:p text:style-name="P7">- croissance démographiques</text:p>
      <text:p text:style-name="P7">- changement climatique</text:p>
      <text:list text:style-name="L19">
        <text:list-item>
          <text:p text:style-name="P46">sécurité des approvisionnements en énergies.</text:p>
        </text:list-item>
      </text:list>
      <text:p text:style-name="P7"/>
      <text:p text:style-name="P7">Intérêt sur la politique nationale de ces membres.</text:p>
      <text:p text:style-name="P7">Déclaration du sommet de RIGA</text:p>
      <text:p text:style-name="P7">« <text:span text:style-name="T20">Nous entendons continuer de fournir, individuellement et collectivement, les ressources nécessaires pour permettre à notre alliance de remplir les tâches que nous lui assignons. Par conséquent, nous encourageons les pays dont les dépenses de défenses sont en diminution à arrêter cette tendance à la baisse et à s'efforcer d'accroître leurs dépenses de défense en termes réels.</text:span> »</text:p>
      <text:p text:style-name="P9"/>
      <text:p text:style-name="P9"/>
      <text:p text:style-name="P2">DIAPO 7: « A QUOI SERT L'OTAN AUJOURD'HUI? »</text:p>
      <text:p text:style-name="P7"/>
      <text:p text:style-name="P7">Riga</text:p>
      <text:p text:style-name="P7">« N<text:span text:style-name="T20">ous comptons bien reforcer le rôle de l'OTAN en tant que forum de consultation et de coordination entre les Alliiés sur des questions stratégiques et po</text:span>litiques, et nous réaffirmons son rôle en tant que forum essentiel de consultation entre l'Europe et l'Amérique du nord »</text:p>
      <text:p text:style-name="P7">Exit, l'alliance et défense de l'europe: maintenant questions politiques, stratégiques</text:p>
      <text:p text:style-name="P7"/>
      <text:p text:style-name="P7">nouveau rôle d'<text:span text:style-name="T12">instrument pour des interventions militaires</text:span>, <text:span text:style-name="T12">l'OTAN gagne en importance</text:span>. </text:p>
      <text:p text:style-name="P7"/>
      <text:list text:style-name="L20">
        <text:list-item>
          <text:p text:style-name="P47">POUR LES USA</text:p>
        </text:list-item>
      </text:list>
      <text:p text:style-name="P7"><text:tab/><text:tab/>D'abord comme <text:span text:style-name="T13">base avancée vers le moyen orient, l'Asie centrale et l'Afrique</text:span>, au <text:soft-page-break/>t<text:span text:style-name="T13">ravers <text:s/>des bases militaires américaines en Europe et l'utilisation des infrastructures de transport pour ses troupes. (exemple de l'irak détaillé + tard)</text:span></text:p>
      <text:p text:style-name="P7"><text:tab/><text:tab/>Deuxième comme <text:span text:style-name="T13">démultiplicateur de force,</text:span> l'Europe met à disposition <text:s/>des troupes et paie une partie de la facture.</text:p>
      <text:p text:style-name="P7"/>
      <text:list text:style-name="L21">
        <text:list-item>
          <text:p text:style-name="P48">Pour l'Europe </text:p>
        </text:list-item>
      </text:list>
      <text:list text:style-name="L22">
        <text:list-item>
          <text:p text:style-name="P49">rôle de défense collective surtout pour ses nouveaux membres de l'est.</text:p>
        </text:list-item>
        <text:list-item>
          <text:p text:style-name="P49">Pour les autres états européens, l'OTAN est un instrument au travers duquel ils peuvent jouer <text:span text:style-name="T15">un plus grand rôle dans les politiques mondiales</text:span>.</text:p>
        </text:list-item>
      </text:list>
      <text:p text:style-name="Standard"><text:s/></text:p>
      <text:p text:style-name="P9">Du côté des USA,vision celle d'un OTAN comme alliance globale de démocraties </text:p>
      <text:p text:style-name="P9">Pour les pays de l'est, l'otan représente pas la même chose que pour les puissants.</text:p>
      <text:p text:style-name="P9"/>
      <text:p text:style-name="P2">DIAPO 8: « L'OTAN ET LA FRANCE EN CHIFFRES</text:p>
      <text:p text:style-name="P9"/>
      <text:p text:style-name="P9">L'OTAN représente les 2/3 des dépenses militaires mondiales. Ses ennemis potentiels les plus importants <text:s/>pas plus de 5% (Chine) et 3% (Russie). Les états voyous dont nous devons avoir peur, dépense encore mois. <text:s/>`</text:p>
      <text:p text:style-name="P9">L'enjeu français est:</text:p>
      <text:list text:style-name="L23">
        <text:list-item>
          <text:p text:style-name="P62"><text:span text:style-name="T12">financier</text:span>: En 2007, <text:span text:style-name="Strong_20_Emphasis">la contribution française s'élève donc à un peu plus de 138 millions d'euros</text:span>, soit environ <text:span text:style-name="Strong_20_Emphasis">7,5% du budget total de l'OTAN</text:span>. Elle se place au 5<text:span text:style-name="T24">ème</text:span> rang derrière les contributions des Etats-Unis (486 millions d'euros, 25,9%), de l'Allemagne (361 millions d'euros, 19,2%), du Royaume-Uni (209 millions d'euros, 11,2%) et de l'Italie (144 millions d'euros, 7,7%). </text:p>
        </text:list-item>
        <text:list-item>
          <text:p text:style-name="P62"><text:span text:style-name="T12">militaire</text:span> : passer de 100 offficiers à 1000; places à prendre, réorganisation de l'armée; enjeux de pouvoir pour être bien placé. Il y donc <text:s/>des <text:s/>places à prendre:</text:p>
        </text:list-item>
      </text:list>
      <text:list text:style-name="L24">
        <text:list-header>
          <text:p text:style-name="P63">Le commandement basé à Norfolk en Virginie (Etats-Unis), appelé <text:a xlink:type="simple" xlink:href="http://www.lemonde.fr/sujet/412c/allied-command.html">Allied Command</text:a> Transformation (ACT), en charge de piloter les transformations de l'Alliance </text:p>
        </text:list-header>
      </text:list>
      <text:list text:style-name="L23">
        <text:list-header>
          <text:p text:style-name="P62">Commandements régionaux de OTAN, basé à Lisbonne, où se trouve le quartier général de la Force de réaction rapide de l'OTAN ainsi qu'un centre d'analyses de photos satellites.</text:p>
        </text:list-header>
        <text:list-item>
          <text:p text:style-name="P62"><text:span text:style-name="T12">Géopolitique</text:span>: <text:s/>avant, la France défendait l'Europe en étant « hors » de l'OTAN, sans succès du fait des propositions de certain pays anglo-saxon. Avec la réintégration total, l'état français veux construire l'Europe de la défense de l'intérieur de la structure OTAN</text:p>
        </text:list-item>
      </text:list>
      <text:p text:style-name="P9"/>
      <text:p text:style-name="P9"/>
      <text:p text:style-name="P2">DIAPO 9: « ÊTRE MEMBRES DE L'OTAN C'EST QUOI? »</text:p>
      <text:p text:style-name="P9"/>
      <text:p text:style-name="P7">Intro : Ce qui est en jeu avec l'OTAN aujourd'hui? Quelles sont les conséquences de l'adhésion à l'OTAN par votre pays?</text:p>
      <text:p text:style-name="P7"/>
      <text:list text:style-name="L25">
        <text:list-item>
          <text:p text:style-name="P50">Participation indirecte </text:p>
        </text:list-item>
      </text:list>
      <text:p text:style-name="P7"><text:tab/>Grâce à l'OTAN, plusieurs pays européens ont encore des armes nucléaires sur leur territoire et tous les États membres sont impliqués dans leur politique nucléaire. </text:p>
      <text:p text:style-name="P7"/>
      <text:list text:style-name="L26">
        <text:list-item>
          <text:p text:style-name="P51">La guerre est toujours menée de l'Europe. </text:p>
        </text:list-item>
      </text:list>
      <text:list text:style-name="L27">
        <text:list-header>
          <text:p text:style-name="P52">L'Europe sert de tremplin pour des interventions militaires dans le monde entier. </text:p>
          <text:p text:style-name="P52">Utilisation du territoire européen comme zone de transit de matériel, prisonnier , etx..</text:p>
        </text:list-header>
      </text:list>
      <text:p text:style-name="P7"><text:tab/>L'Europe a été et est essentielle à la guerre en Irak, car elle a été effectué à partir de bases <text:tab/>américaines en Europe, qui sont ici du fait de de l'OTAN. </text:p>
      <text:p text:style-name="P7"><text:soft-page-break/><text:tab/>Aussi les pays européens se sont tous engagés dans la guerre en Afghanistan. </text:p>
      <text:p text:style-name="P7"/>
      <text:p text:style-name="P7">Exemple de la guerre en IRAK</text:p>
      <text:p text:style-name="P7"><text:tab/>Sans l'utilisation de ses bases européennes et de la logistique européenne, les Etats-Unis n'aurait jamais été en mesure d'aller en guerre en Irak. </text:p>
      <text:p text:style-name="P7"><text:tab/>Les gouvernements européens auraient pu empêcher cette guerre, en refusant d'autoriser l'utilisation de ces bases et infrastructures. </text:p>
      <text:p text:style-name="P7"><text:tab/>Au contraire, ils ont consenti, même quand ils ont été officiellement contre la guerre.</text:p>
      <text:p text:style-name="P7"/>
      <text:p text:style-name="P7"><text:tab/>Ce rôle militaire de l'Europe dans la guerre en Irak se poursuit. </text:p>
      <text:p text:style-name="P7"><text:tab/>En 2006, 2 / 3 du personnel de l'armée américaine déployée en Europe, se préparait à se déployer ou revenait tout juste de la guerre en Irak et en Afghanistan. <text:tab/></text:p>
      <text:p text:style-name="P7"><text:tab/>75% du matériel militaire pour l'Irak passe par Europe.</text:p>
      <text:list text:style-name="L28">
        <text:list-header>
          <text:p text:style-name="P53">`</text:p>
        </text:list-header>
      </text:list>
      <text:p text:style-name="P7">Exemple de la guerre en Afghanistan, :</text:p>
      <text:p text:style-name="P7">Par le biais de l'OTAN les pays européens sont maintenant pleinement engagés dans la guerre d'Afghanistan. </text:p>
      <text:p text:style-name="P7"><text:tab/>Aux côtés des États-Unis avec leur opération Enduring Freedom (20.000 soldats), l'OTAN commande la FIAS (International Security Assistance Force). </text:p>
      <text:p text:style-name="P7">Cette opération a commencé en 2001 autour de Kaboul, d'abord commandée par des alliés puis par l'OTAN à partir de 2003, cette opération s'est étendue en plusieurs phases, et à l'ensemble du pays depuis 2006.</text:p>
      <text:p text:style-name="P7"/>
      <text:list text:style-name="L29">
        <text:list-item>
          <text:p text:style-name="P54">La doctrine de l'OTAN de maintien de la paix et de processus de paix est basée sur le modèle britannique de la contre insurrection</text:p>
        </text:list-item>
      </text:list>
      <text:p text:style-name="P7"><text:tab/> Cette doctrine militaire est une modernisation des doctrines militaires coloniales et basée sur les expériences dans la lutte contre les insurrections en Asie, en Afrique et, plus récemment, l'Irlande du Nord. </text:p>
      <text:p text:style-name="P7"><text:tab/>La France a sa propre doctrine basée sur son expérience coloniale comme la guerre d'Algérie. </text:p>
      <text:p text:style-name="P7"><text:tab/>La doctrine américaine a pris cet héritage colonial comme base à la guerre du Vietnam et a créé sa propre doctrine de contre-insurrection à partir de ses expériences dans les interventions du Vietnam à l'Irak.</text:p>
      <text:p text:style-name="P9"/>
      <text:p text:style-name="P2">DIAPO 10: « MONDIALISATION MILITAIRE »</text:p>
      <text:p text:style-name="P9"/>
      <text:p text:style-name="P9"><text:tab/>La mondialisation n'est pas qu'économique mais aussi militaire. </text:p>
      <text:p text:style-name="P9">Quand on parle de mondialisation, on pense d'abord au commerce mondial, à la finance internationale et aux institutions comme le FMI, la Banque Mondiale et l'OMC. </text:p>
      <text:p text:style-name="P19">Mais la mondialisation à aussi <text:s/>un aspect militaire. </text:p>
      <text:p text:style-name="P9">Citation de T. Friedman, éditorialiste au NY Times.</text:p>
      <text:p text:style-name="P9">Le libre marché n'est pas quelque chose qui tombe du ciel, ou de naturel mais régulé politiquement. <text:span text:style-name="T12">Derrière les présentations idéologiques du libre marché, on trouve la géopolitique: compétitions militaires pour l'accès aux ressources économiques et énergétiques, le contrôle de voies maritimes....</text:span></text:p>
      <text:p text:style-name="P9"/>
      <text:p text:style-name="P9">« <text:span text:style-name="T20">Il n'y a tout simplement aucune alternative cr »dible autre que la puissance militaire occidentale qui soit susceptible de soutenir ses intentiotns humanitaires et de modernasation politiqie »</text:span></text:p>
      <text:p text:style-name="P16"/>
      <text:p text:style-name="P16"><text:soft-page-break/>« Vous ne verrez jamais des pilotes de l'OTAN devant un tribunal de;l'ONU. L'OTAN est l'accusateur, le procureur, le juge et l'exécuteur car c'est l'OTAN qui paye les factures. l'OTAN ne se soumet pas au droit international, il est le droit international. » </text:p>
      <text:p text:style-name="P16"/>
      <text:p text:style-name="P16">« la promotion ou la protection des institutions démocratiques internes, même dans les pays non alliés, doit devenir une entreprise internationale, donc dirigée par l'OTAN. « </text:p>
      <text:p text:style-name="P9"/>
      <text:p text:style-name="P9"/>
      <text:p text:style-name="P4">DIAPO 11: « L'OTAN ET LA MONDIALISATION? »</text:p>
      <text:p text:style-name="P10"/>
      <text:p text:style-name="P11"><text:span text:style-name="T12">Partenariat pour la Paix</text:span> <text:s/></text:p>
      <text:p text:style-name="P11"><text:tab/>Le Partenariat pour la Paix ou PPP : l’OTAN a signé de nombreux accords de coopération.</text:p>
      <text:p text:style-name="P11"><text:tab/>Ce sont des accords bilatéraux et extrêmement souples : <text:span text:style-name="T20">chaque État souhaitant participer au partenariat décide, en collaboration avec les États membres, du </text:span><text:span text:style-name="T21">niveau de collaboration</text:span><text:span text:style-name="T20"> qu'il souhaite entreprendre avec l’OTAN. </text:span></text:p>
      <text:p text:style-name="P11"><text:tab/>L’objectif est avant tout de maintenir des échanges d’informations avec les anciens États membres de l’URSS. </text:p>
      <text:p text:style-name="P11">Les pays adhérents au PPP sont : </text:p>
      <text:p text:style-name="P11"><text:s text:c="13"/>Albanie <text:s text:c="26"/>Géorgie <text:s text:c="24"/>Russie </text:p>
      <text:p text:style-name="P11"><text:s text:c="15"/>Arménie <text:s text:c="26"/>Irlande <text:s text:c="24"/>Serbie </text:p>
      <text:p text:style-name="P11"><text:s text:c="17"/>Azerbaïdjan <text:s text:c="22"/>Kazakhstan <text:s text:c="21"/>Suède </text:p>
      <text:p text:style-name="P11"><text:s text:c="17"/>Autriche <text:s text:c="25"/>Kirghizistan <text:s text:c="18"/>Suisse </text:p>
      <text:p text:style-name="P11"><text:s text:c="17"/>Biélorussie <text:s text:c="16"/>Macédoine <text:s text:c="22"/>Ukraine </text:p>
      <text:p text:style-name="P11"><text:s text:c="17"/>Bosnie­Herzégovine <text:s text:c="15"/>Moldavie <text:s text:c="23"/>Tadjikistan </text:p>
      <text:p text:style-name="P11"><text:s text:c="16"/>Croatie <text:s text:c="26"/>Monténégro <text:s text:c="21"/>Turkménistan </text:p>
      <text:p text:style-name="P11"><text:s text:c="17"/>Finlande <text:s text:c="26"/>Ouzbékistan </text:p>
      <text:p text:style-name="P11"/>
      <text:p text:style-name="P11">Par exemple « Strong resolve »: exercices qui ont lieu tous les 4ans, pour tester les capacités de l'OTAN à réagir à des situations de crise dans plusieurs endroits du monde en même temps, exercices qui se font avec des pays membres et des pays PPP.</text:p>
      <text:p text:style-name="P11"/>
      <text:p text:style-name="P11">Les seuls États européens qui ne font pas partie du PPP, en plus des micro­états (Andorre, Liechtenstein, Monaco, Saint­Marin et Vatican), sont Chypre et Malte. D’autres partenariats, généralement plus distendus, existent : c’est le cas par exemple du Dialogue Méditéranéen qui réunit la Mauritanie, le Maroc, l’Algérie, la Tunisie, l’Égypte, israel, la jordanie </text:p>
      <text:p text:style-name="P11"/>
      <text:p text:style-name="P13">Rapprochements UE/OTAN</text:p>
      <text:p text:style-name="P13"><text:tab/>Gestion de crises</text:p>
      <text:p text:style-name="P11"><text:tab/>UE n'a pas de trucs forces armées communes : présent de l'OTAn</text:p>
      <text:p text:style-name="P11"><text:tab/> le 16 décembre 2002 <text:s/>l'adoption de la Déclaration UE-OTAN sur la PESD (politique européenne de sécurité et de défense). </text:p>
      <text:p text:style-name="P11"><text:tab/>Depuis lors, l'Union européenne et l'OTAN ont négocié, à <text:span text:style-name="T23">propos de la coopération en matière de gestion des crises</text:span>, une série de documents désignés par les spécialistes comme l'ensemble <text:span text:style-name="T12">« Berlin-Plus »</text:span>, rendant possible le transfert de l'OTAN à l'Union européenne de la responsabilité du maintien de la paix dans l'ex-République yougoslave de Macédoine*, le 1er avril 2003.</text:p>
      <text:p text:style-name="P11"><text:tab/>L'expression « Berlin-Plus » fait référence au fait que c'est à Berlin que s'était tenue, en 1996, la réunion au cours de laquelle les Ministres des affaires étrangères des pays de l'OTAN avaient décidé de <text:span text:style-name="T15">créer une Identité européenne de sécurité et de défense et de mettre à </text:span><text:soft-page-break/><text:span text:style-name="T15">disposition à cet effet des moyens de l'Alliance.</text:span></text:p>
      <text:p text:style-name="P11"><text:tab/>Les arrangements « Berlin-Plus » visent à<text:span text:style-name="T12"> éviter les doubles emplois inutiles</text:span> et comportent quatre éléments : </text:p>
      <text:list text:style-name="L30">
        <text:list-item>
          <text:p text:style-name="P65">la garantie de l'accès de l'UE à des capacités de planification opérationnelle de l'OTAN </text:p>
        </text:list-item>
        <text:list-item>
          <text:p text:style-name="P65">la présomption de disponibilité au profit de l'UE de capacités et de moyens communs de l'OTAN</text:p>
        </text:list-item>
        <text:list-item>
          <text:p text:style-name="P65">des options de commandement européen pour des opérations dirigées par l'UE, y compris un renforcement du rôle de l'Adjoint au Commandant suprême des forces alliées en Europe (SACEUR) </text:p>
        </text:list-item>
        <text:list-item>
          <text:p text:style-name="P65">et l'adaptation du système de planification de la défense de l'OTAN pour y intégrer la disponibilité de forces pour des opérations de l'UE.</text:p>
        </text:list-item>
        <text:list-item>
          <text:p text:style-name="P65"/>
        </text:list-item>
      </text:list>
      <text:p text:style-name="P11">2 exemples :</text:p>
      <text:list text:style-name="L31">
        <text:list-item>
          <text:p text:style-name="P66">pour la première fois dans le cadre de l'Opération Concordia, le premier déploiement militaire de l'UE dans l'ex-République yougoslave de Macédoine*, d’avril à décembre 2003.</text:p>
          <text:p text:style-name="P66"><text:s/></text:p>
        </text:list-item>
        <text:list-item>
          <text:p text:style-name="P66">actuellement mis en pratique dans le cadre de l’Opération Althea, en <text:s text:c="4"/>Bosnie-Herzégovine, <text:s text:c="4"/>où, <text:s text:c="3"/>en décembre 2004, l’Union européenne a pris la relève de l’OTAN pour assurer la sécurité au quotidien. L'Adjoint au SACEUR exerce le commandement de l'opération, et des officiers de liaison de l'UE travaillent aux côtés de leurs collègues de l'OTAN dans la structure de commandement de l'OTAN, aussi bien au niveau stratégique dans une cellule de l'UE au Grand quartier général des puissances alliées en Europe, à Mons (Belgique), qu'au niveau régional au commandement de forces alliées interarmées à Naples (Italie). Sur le terrain, le commandant de la force et son état-major travaillent en étroite liaison avec le commandant de l’OTAN et son quartier général résiduel, qui conserve la responsabilité de la réforme de la défense, ainsi que des activités de lutte contre le terrorisme, de l’arrestation des personnes soupçonnées de crimes de guerre et du recueil de données du renseignement. Source : <text:span text:style-name="T13">OTAN briefing: gestion des crises</text:span>, septembre 2005.</text:p>
        </text:list-item>
      </text:list>
      <text:p text:style-name="P11"/>
      <text:p text:style-name="P10"/>
      <text:p text:style-name="P18">DIAPO 12: « NOUVEAU CONCEPT STRATÉGIQUE DE L'OTAN »</text:p>
      <text:p text:style-name="P11"/>
      <text:p text:style-name="P13">Alliance de démocraties</text:p>
      <text:p text:style-name="P11"/>
      <text:p text:style-name="P11">Après choc pétrolier de 73 -&gt; en 74, déclaration de l'OTAN qui incluse dans le concept de sécurité la sécurité économique.</text:p>
      <text:p text:style-name="P11"/>
      <text:p text:style-name="P11">Attentats 11 septembre 2001 -&gt; article 5 invoqué, marque changement dans stratégie de l'alliance.</text:p>
      <text:p text:style-name="P11"/>
      <text:p text:style-name="P11">2002, pays-membres ont décidé que l'OTAN pouvait non seulement intervenir sur son propre territoire, mais également partout dans le monde. Notre sécurité dépendant de la situation à l'échelle mondiale, l'OTAN devait donc être à même d'intervenir à l'échelle mondiale.</text:p>
      <text:p text:style-name="P11"/>
      <text:p text:style-name="P11">Une vision de l'OTAN a émergé au premier plan ces dernières années -&gt; buts « globaux » et <text:s/>membres ou partenariats avancés à <text:s/>travers le monde entiers. L'OTAN devrait évoluer d'une alliance militaire américano-européenne à une organisation mondiale militaire de sécurité. Une sorte de « Nations unies  des volontaires » dont il résultera la marginalisation des Nations Unies actuels. Dans des termes plus idéologiques, , l'OTAN devrait devenir une « Alliance des <text:soft-page-break/>démocraties ». Les républicains et les démocrates promeuvent cette idée, comme Ivo Daalder, conseiller de Clinton <text:s/>et maintenant d'Obama.</text:p>
      <text:p text:style-name="P11"/>
      <text:p text:style-name="P7"><text:span text:style-name="T17">De Hoop Scheffer, </text:span>conférence de Munich sur la sécurité, début février 2006:</text:p>
      <text:p text:style-name="P7">“ <text:span text:style-name="Emphasis">Nous devons nous assurer que nous avons le partenariat le plus rapproché possible avec les pays qui peuvent, et qui veulent, nous aider à défendre nos valeurs communes. Selon moi, cela signifie également développer des liens plus forts avec d'autres nations qui sont sur la même longueur d'onde en dehors de l'Europe – des nations comme l'Australie, la Nouvelle-Zélande, la Corée du Sud ou le Japon. L'OTAN n'est pas un gendarme du monde, mais nous développons toujours plus de collaborations à l'échelle mondiale. </text:span>”</text:p>
      <text:p text:style-name="P7"/>
      <text:p text:style-name="P7">Jose-Maria Aznar, ancien premier ministre espagnol -&gt; proposait de laisser Israël devenir membre de l'OTAN et de s'allier à d'autres pays actifs dans la guerre contre le terrorisme, par exemple la Colombie et l'Inde.</text:p>
      <text:p text:style-name="P7"/>
      <text:p text:style-name="P7">Israël a déjà des liens forts avec l'OTAN, début décembre 2008, Israël a signé avec l'OTAN un accord renforçant et élargissant ses liens sécuritaires et diplomatiques. Cet accord permettra à Israël de coopérer plus étroitement avec l’Otan dans divers domaines, tels que la lutte antiterroriste et l’échange d’informations sécuritaires. Il serait également question d’accroitre le nombre des exercices militaires communs et de collaborer dans l’action contre la prolifération des armes nucléaires. OTAN/Israël, notamment <text:s/>par rapport à l'Iran.</text:p>
      <text:p text:style-name="P11"/>
      <text:p text:style-name="P18">Proposition controversée en Europe -&gt; vue comme une manière d'affaiblir la demande d'une Europe forte et indépendante et de donner aux États-Unis une brochette de nations dans laquelle ils pourront choisir la « coalition des volontaires. »</text:p>
      <text:p text:style-name="P18"/>
      <text:p text:style-name="P18">Proposition n'est qu'en suspens. Les états unis la <text:s/>proposent juste par étapes. Les partenariats et les accords de coopération sont ainsi une première tapes. Comme, par exemple, le partenariat pour la paix était une première étape à l'adhésion dans une série d'élargissement...</text:p>
      <text:p text:style-name="P18"/>
      <text:p text:style-name="P18">Cependant, cette étape ne va pas de soi. Les partenariats avec l'Australie et le japon donne soudainement <text:s/>à l'OTAN un rôle dans le Pacifique et change de manière drastique nos relations avec la Chine. Devenir membres signifie que la garantie d'une défense collective est étendue aux pays du Pacifique. Cela transformerait l'OTAN en une Alliance militaire mondiale. Si il y a un conflit dans le pacifique, alors l'Europe sera automatiquement impliquée.</text:p>
      <text:p text:style-name="P18">La première guerre mondiale a clairement montré comment un conflit local peut se transformer en guerre mondiale au travers des traité promettant un support militaire.</text:p>
      <text:p text:style-name="P11"/>
      <text:p text:style-name="P13">Élaboration d'une nouvelle stratégie</text:p>
      <text:p text:style-name="P11"/>
      <text:p text:style-name="P18">Le prochain sommet de l'OTAN à Strasbourg et Baden Baden sera le point de départ d'un discussion sur la future stratégie de l'OTAN pour les 10 ans à venir. La dernière date de 1999.</text:p>
      <text:p text:style-name="P18">Concept stratégique = principal document politique sur les objectifs de l'OTAN.</text:p>
      <text:p text:style-name="P18"/>
      <text:p text:style-name="P18">Un grand nombre de questions seront à l'ordre du jour. </text:p>
      <text:list text:style-name="L32">
        <text:list-item>
          <text:p text:style-name="P77"><text:span text:style-name="T9">Sécurité énergétique sera sans doute incluse. Cela signifie que le flux de pétrole et de gaz est considéré comme un intérêt vital pour lequel l'OTAN est prête à recourir à la force. C'était déjà quelque chose d'important en 1999:</text:span><text:span text:style-name="T9"> </text:span><text:span text:style-name="T2">Le Conseil de l’Atlantique Nord a adopté l’actuel Concept stratégique de l’OTAN à Washington en avril 1999. Ce document décrit </text:span><text:soft-page-break/><text:span text:style-name="T2">comment les Alliés perçoivent l’environnement de sécurité international et il précise que la rupture des approvisionnements en ressources vitales peut mettre en cause les intérêts de sécurité de l'Alliance.</text:span><text:span text:style-name="T9"> Réunion «Sécurité de la sécurité énergétique» a eu lieu les 19 et 20 juillet 2007 à l’école de l’OTAN d’Oberammergau: </text:span><text:span text:style-name="T10">«… nous prenons soin des gros œufs d’or et savons où ils sont.»</text:span><text:span text:style-name="T9"> Bruce Averill du département d’Etat des Etats-Unis à propos des réserves pétrolières au Moyen-Orient. Il admit que l’on envoyait secrètement des spécialistes dans les pays en question, que l’on s’y entraînait pour assurer la sécurité de l’énergie sur place.</text:span></text:p>
        </text:list-item>
        <text:list-item>
          <text:p text:style-name="P71">questions de l'élargissement et de l'adhésion. </text:p>
        </text:list-item>
        <text:list-item>
          <text:p text:style-name="P71">Les armes nucléaires seront sur la table aussi. Ou le rôle de ces armes nucléaires disparaît, ou bien elles auront un nouveau rôle contre les soi-disant Etats voyous comme l'Iran. Les missiles de défense seront présentés pour la première fois dans le Concept stratégique et leur rôle défini.</text:p>
        </text:list-item>
        <text:list-item>
          <text:p text:style-name="P71">Il se ra aussi question des relations entre l'UE et l'OTAN. Le rôle de la politique militaire de l'UE et les domaines de coopération seront l'objet d'un long débat et seront reflétés dans le Concept stratégique.</text:p>
        </text:list-item>
      </text:list>
      <text:p text:style-name="P18"/>
      <text:p text:style-name="P18">Des documents de travail avec des propositions sont élaborés, deux exemples:</text:p>
      <text:p text:style-name="P23">« Alliance Reborn: An Atlantic Compact for the 21<text:span text:style-name="T26">st</text:span> Century » <text:s/><text:span text:style-name="T25">Document qui date de février 2009, rédigé par des américains.</text:span></text:p>
      <text:p text:style-name="P22">Dans ce document, il définissent les nouveaux enjeux pour le 21° siècle:</text:p>
      <text:list text:style-name="L33">
        <text:list-item>
          <text:p text:style-name="P79">Ressources énergétiques (moyen de pression pour certains pays / raréfaction / concurrence, par ex avec la Chine)</text:p>
        </text:list-item>
        <text:list-item>
          <text:p text:style-name="P79">Changement climatique (notamment ses conséquences sur les ressources énergétiques / les crises humanitaires / migrations)</text:p>
        </text:list-item>
        <text:list-item>
          <text:p text:style-name="P79">Terrorisme </text:p>
        </text:list-item>
        <text:list-item>
          <text:p text:style-name="P85"><text:span text:style-name="T35">« La mondialisation a apporté des gains importants en termes de marché et de flux de capitaux, une plus grande diffusion de la technologie et la croissance économique. </text:span>Mais cela n'a pas mis fin aux luttes géopolitiques ou idéologiques. Au contraire, des forces sombres, incluant le terrorisme, la criminalité organisée, et les idéologies radicales - en particulier la vision djihadiste de débarrasser le monde musulman de l'influence occidentale, les régimes corrompus, et la restauration du califat - continueront à exacerber les tensions régionales, les menaces transnationales, la concurrence sur les carburants et l'instabilité. »</text:p>
        </text:list-item>
      </text:list>
      <text:p text:style-name="P30"/>
      <text:p text:style-name="P30">Face à ces enjeux, ce document fait des propositions:</text:p>
      <text:list text:style-name="L34">
        <text:list-item>
          <text:p text:style-name="P81">Nouvelle gouvernance mondiale : revoir les relations de l'OTAN avec les Nations Unies / le G8 / le G20...</text:p>
        </text:list-item>
        <text:list-item>
          <text:p text:style-name="P81">Renforcer la sécurité intérieure des pays: par exemple, face à la menace bioterroriste -&gt; pas simplement utiliser les outils traditionnels, mais réaliser un travail commun sur différents niveaux: diplomatique, renseignements, contre-terrorisme, légal, douanes, élaboration de standards équivalents au niveau des échanges d'information et de la protection des données.</text:p>
        </text:list-item>
        <text:list-item>
          <text:p text:style-name="P81">L'Afghanistan est un point important, car c'est la « crédibilité » de l'OTAN qui est en jeu, au niveau de la « sécurisation » de la zone et de la reconstruction.</text:p>
        </text:list-item>
        <text:list-item>
          <text:p text:style-name="P81">Faire que l'Art. 5 ne soit pas juste un bout de papier, mais planifier réellement les moyens militaires qui vont avec.</text:p>
        </text:list-item>
        <text:list-item>
          <text:p text:style-name="P81">Assurer la « sécurité énergétique » des pays membres de l'Alliance. Ex: Protéger les <text:soft-page-break/>routes des tankers. Un ex récent: l'Arctique (selon institut géologique US -&gt; 25% des ressources mondiales de pétrole et gaz restantes). </text:p>
        </text:list-item>
        <text:list-item>
          <text:p text:style-name="P81">Relations UE/OTAN -&gt; l'UE devrait pouvoir offrir à l'OTAN des capacités civiles de gestion de crises (moyens policiers, judiciaires, infrastructure...)</text:p>
        </text:list-item>
      </text:list>
      <text:p text:style-name="P31"/>
      <text:p text:style-name="P32">« Towards a grand strategy for un uncertain world » <text:s/><text:span text:style-name="T25"><text:s/>document écrit par 5 anciens généraux de l'OTAN</text:span></text:p>
      <text:p text:style-name="P32"><text:span text:style-name="T25">Eux aussi définissent les menaces:</text:span></text:p>
      <text:list text:style-name="L51">
        <text:list-item>
          <text:p text:style-name="P107"><text:span text:style-name="T25">Le fanatisme politique et le fondamentalisme religieux ;</text:span></text:p>
        </text:list-item>
        <text:list-item>
          <text:p text:style-name="P105">le terrorisme internationale, le crime organisé et la prolifération des armes de destruction massive ; </text:p>
        </text:list-item>
        <text:list-item>
          <text:p text:style-name="P105">Le changement climatique pouvant provoquer des migrations « environnementales » et la sécurité des approvisionnements en énergie, menacée par des conflits provoqués par leur rareté croissante) ; </text:p>
        </text:list-item>
        <text:list-item>
          <text:p text:style-name="P97">L’affaiblissement des Etats-Nations ainsi que celle des organisations internationales : l’ONU, l’Otan et l’UE. </text:p>
        </text:list-item>
      </text:list>
      <text:p text:style-name="P32"><text:span text:style-name="T25"/></text:p>
      <text:p text:style-name="P32"><text:span text:style-name="T25"/></text:p>
      <text:p text:style-name="P32"><text:span text:style-name="T25"/></text:p>
      <text:list text:style-name="L35">
        <text:list-item>
          <text:p text:style-name="P83"><text:span text:style-name="T27">« Approche pro-active »:</text:span><text:span text:style-name="T27"> l'OTAN doit intervenir avant qu'une crise ou un conflit ne se produise</text:span></text:p>
        </text:list-item>
        <text:list-item>
          <text:p text:style-name="P80">Autoriser l'OTAN à utiliser des armes nucléaires préventivement</text:p>
        </text:list-item>
      </text:list>
      <text:p text:style-name="P30"/>
      <text:p text:style-name="P32">Sur les relations UE/OTAN</text:p>
      <text:p text:style-name="P30">Il y a d'autres exemple à ce sujet:</text:p>
      <text:p text:style-name="P34">Terrorisme comme nouvel ennemi -&gt; l'OTAN envisage de modifier son champ de travail. Jose-Maria Aznar, ancien premier ministre espagnol, émet plusieurs propositions d'envergure dans son rapport intitulé “NATO: An Alliance for Freedom”. </text:p>
      <text:p text:style-name="P34">Il plaide entre autres pour une intégration de la lutte contre le terrorisme et de la sécurité intérieure dans l'OTAN ; il souhaite également la création d'un Conseil des ministres de l'Intérieur de l'OTAN et d'un commandement de lutte anti-terroriste. </text:p>
      <text:p text:style-name="P27">A l'heure actuelle, la lutte anti-terroriste et la collaboration judiciaire sont principalement des tâches de l'Union européenne. Avec la création d'un Conseil des ministres de l'Intérieur de l'OTAN, les Etats-Unis deviendraient un acteur important dans la politique européenne de justice. </text:p>
      <text:p text:style-name="P27">Création d'un commandement de lutte anti-terroriste, donnerait un rôle plus important aux militaires en matière de politique anti-terroriste nationale. </text:p>
      <text:p text:style-name="P27">Aujourd'hui déjà, les décideurs politiques ont tendance à donner à l'OTAN et aux militaires une place dans les politiques nationales de lutte contre le terrorisme. Ainsi, les avions-radar AWACS de l'OTAN sont utilisés pour la protection des rencontres au sommet et de manifestations sportives comme les Jeux olympiques. </text:p>
      <text:p text:style-name="P27">Développer une ligne commune à ce sujet impliquerait l'intégration d'une vision plus militaire, qui pose de nombreux problèmes en matière de contrôle démocratique.</text:p>
      <text:p text:style-name="P33"/>
      <text:p text:style-name="P1">DIAPO 13: « PROPOSITIONS DE CHANGEMENT DE FONCTIONNEMENT DE L'OTAN »</text:p>
      <text:p text:style-name="P8"/>
      <text:p text:style-name="P8">Ça va également être abordé au sommet d'avril, des exemples de proposition:</text:p>
      <text:list text:style-name="L36">
        <text:list-item>
          <text:p text:style-name="P86"><text:span text:style-name="T11">Financement commun</text:span><text:span text:style-name="T1">. A l'heure actuelle, chaque pays supporte lui-même le coût des </text:span><text:soft-page-break/><text:span text:style-name="T1">troupes qu'il engage dans une opération de l'OTAN et une quantité limitée d'infrastructures est financée en commun (AWACS et les bunkers entreposant les armes nucléaires américaines en Europe). De Hoop-Scheffer, l'ambassadrice américaine auprès de l'OTAN </text:span><text:span text:style-name="T1">Nuland et le commandant militaire de l'OTAN James Jones affirment que ce mode de financement entrave la participation aux opérations militaires. </text:span></text:p>
          <text:p text:style-name="P86">Avec un financement commun, les pays plus petits pourraient participer plus facilement à ces opérations. De Hoop-Scheffer propose donc de développer plus d'infrastructures communes, par exemple en matière de transport aérien stratégique, et de financer en commun les interventions de la Force de Réaction de l'OTAN. </text:p>
          <text:p text:style-name="P87">À qui profitera ce système? semble principalement destiné à transférer vers l'Europe une partie de la facture américaine en matière de défense (sommes astronomiques avec les opérations en cours en Irak et en Afghanistan). Financer en commun donnerait de l'air au budget américain. Un tel financement ferait perdre aux pays-membres le contrôle de leur budget de défense.</text:p>
          <text:p text:style-name="P72"/>
        </text:list-item>
      </text:list>
      <text:list text:style-name="L37">
        <text:list-item>
          <text:p text:style-name="P73"><text:span text:style-name="T12">Modification des modalités de prise de décision</text:span>. A l'heure actuelle, les décisions sont prises au consensus, ce qui implique qu'un seul pays peut bloquer une décision de l'OTAN. Plusieurs propositions ont été formulées pour permettre une « abstention constructive » ou pour introduire un processus de prise de décision à la majorité. Combinée à un financement commun élargi, une telle modification pourrait signifier qu'un pays devrait participer financièrement à une opération militaire de longue durée à laquelle il s'est opposé…une guerre dans le Pacifique par exemple.</text:p>
        </text:list-item>
      </text:list>
      <text:p text:style-name="P21"/>
      <text:list text:style-name="L37">
        <text:list-item text:start-value="1">
          <text:p text:style-name="P82">Utilisation de l'article 5 en cas de coupure d'approvisionnement en matière première</text:p>
        </text:list-item>
      </text:list>
      <text:p text:style-name="P8"/>
      <text:p text:style-name="P8"/>
      <text:p text:style-name="P2">DIAPO 14: « RÉSISTANCE »</text:p>
      <text:p text:style-name="P6"/>
      <text:p text:style-name="P6">Il y a donc un contre-sommet qui se prépare, blah, blah..</text:p>
      <text:p text:style-name="P6"/>
      <text:p text:style-name="P6"/>
      <text:p text:style-name="P2">DIAPO 15: « GROUPES QUI PRÉPARENT LE CONTRE-SOMMET »</text:p>
      <text:p text:style-name="P6"/>
      <text:p text:style-name="P29"><text:span text:style-name="Strong_20_Emphasis"><text:span text:style-name="T2">Niveau national en Allemagne et en France:</text:span></text:span></text:p>
      <text:p text:style-name="P29"><text:span text:style-name="Strong_20_Emphasis"><text:span text:style-name="T2"/></text:span></text:p>
      <text:p text:style-name="P29"><text:span text:style-name="Strong_20_Emphasis"><text:span text:style-name="T5">Allemagne</text:span></text:span></text:p>
      <text:p text:style-name="P26">L'Allemagne a un mouvement anti-guerre fort. Ça va des manifs non-violentess à des actions de désobéissance civile. Dans le passé, les groupes radicaux n'étaient pas spécialement mobilisés sur l'OTAN. On peut dire que les groupes qui étaient au FSE ( IL et SOLID ) ont donné l'impulsion. La coordination nationale a grossi, autour des mouvements pour la paix. Attac, Die Linke et d'autre groupes qui traditionnellement ne travaillent pas ensemble ont rejoint la coordination. </text:p>
      <text:p text:style-name="P26">La référence au G8 d'Heiligendamm joue un rôle important dans les attentes, espoirs, efforts, le processus, et ce pour de nombreuses raisons et des “deux côtés”. Maintenant, le “Bündnis” ( mot allemand pour alliance ou “ligue”) semble large.</text:p>
      <text:p text:style-name="P6"/>
      <text:p text:style-name="P29"><text:soft-page-break/><text:span text:style-name="Strong_20_Emphasis"><text:span text:style-name="T5">France:</text:span></text:span></text:p>
      <text:list text:style-name="L38">
        <text:list-item>
          <text:p text:style-name="P92">Le comité national est officiellement mené par le mouvement de la paix, les initiateurs de la campagne en France. Ce comité rassemble le mouvement pour la paix, des syndicats, ATTAC, des partis, des assos, etc.</text:p>
        </text:list-item>
      </text:list>
      <text:p text:style-name="P26"/>
      <text:p text:style-name="P25">Au niveau international:</text:p>
      <text:p text:style-name="P29"><text:span text:style-name="Strong_20_Emphasis"><text:span text:style-name="T5">La coordination internationale contre l'OTAN 2009</text:span></text:span><text:span text:style-name="T2"> </text:span></text:p>
      <text:list text:style-name="L39">
        <text:list-item>
          <text:p text:style-name="P98">Campagne: Non à la guerre, non à l'OTAN !</text:p>
        </text:list-item>
        <text:list-item>
          <text:p text:style-name="P102"><text:span text:style-name="T2">Site officiel: </text:span><text:a xlink:type="simple" xlink:href="http://notonato.wordpress.com/"><text:span text:style-name="T2">http://notonato.wordpress.com/</text:span></text:a></text:p>
        </text:list-item>
        <text:list-item>
          <text:p text:style-name="P102"><text:span text:style-name="T2">Communication (mails, listes mails, appels etc) c'est basé sur ce site: </text:span><text:a xlink:type="simple" xlink:href="http://www.wri-irg.org/"><text:span text:style-name="T2">http://www.wri-irg.org/</text:span></text:a></text:p>
        </text:list-item>
        <text:list-item>
          <text:p text:style-name="P102"><text:span text:style-name="T2">État actuel, officiel: </text:span><text:a xlink:type="simple" xlink:href="http://wri-irg.org/node/6133"><text:span text:style-name="T2">http://wri-irg.org/node/6133</text:span></text:a></text:p>
        </text:list-item>
        <text:list-item>
          <text:p text:style-name="P102"><text:span text:style-name="T2">Le fameux “appel de Stuttgart” ou “Non à la guerre, non à l'OTAN!”: </text:span><text:a xlink:type="simple" xlink:href="http://wri-irg.org/node/3758"><text:span text:style-name="T2">http://wri-irg.org/node/3758</text:span></text:a></text:p>
        </text:list-item>
        <text:list-item>
          <text:p text:style-name="P98">slogans: “troupes hors d'Afghanistan - yes we can!” pareil avec l'irak.</text:p>
        </text:list-item>
        <text:list-item>
          <text:p text:style-name="P104"><text:span text:style-name="T2">Comptes-rendus de différents meetings: </text:span><text:a xlink:type="simple" xlink:href="http://notonato.files.wordpress.com/2008/10/protokoll_stuttgart_4_10.pdf"><text:span text:style-name="T2">http://notonato.files.wordpress.com/2008/10/protokoll_stuttgart_4_10.pdf</text:span></text:a></text:p>
          <text:p text:style-name="P88"/>
        </text:list-item>
      </text:list>
      <text:p text:style-name="P25"><text:span text:style-name="Strong_20_Emphasis"><text:span text:style-name="T14">Le pôle autour de la coordination anti-OTAN</text:span></text:span></text:p>
      <text:list text:style-name="L40">
        <text:list-item>
          <text:p text:style-name="P93">Coordination anti-OTAN Strasbourg: Fédération Anarchiste - Strasbourg / Alternative Libertaire - Alsace / Bar associatif Les épines / No Pasaran - Strasbourg / Des individus</text:p>
        </text:list-item>
        <text:list-item>
          <text:p text:style-name="P93">Nous</text:p>
        </text:list-item>
        <text:list-item>
          <text:p text:style-name="P93">Résistance des deux rives: collectif régional contre le sommet de l'OTAN.</text:p>
        </text:list-item>
        <text:list-item>
          <text:p text:style-name="P93">Gipfelsoli: <text:s/>groupe d'info qui existe depuis le G8 de Genes. Travail de solidarité et d'info après les arrestations, aussi un axe de mobilisation sur les contre-sommets.</text:p>
        </text:list-item>
      </text:list>
      <text:p text:style-name="P2"/>
      <text:p text:style-name="P14">Historique de la mobilisation contre le sommet de l'OTAN:</text:p>
      <text:p text:style-name="P26"/>
      <text:p text:style-name="P26">La base et les initiateurs de la coordination internationale, c'est le mouvement international pour la paix.</text:p>
      <text:list text:style-name="L41">
        <text:list-item>
          <text:p text:style-name="P99">Au niveau national, les groupes de paix allemands ont commencé tôt dans l'année leur campagne et invitations à faires des meetings de réseau.</text:p>
        </text:list-item>
        <text:list-item>
          <text:p text:style-name="P99">Dans d'autres pays, il s'est passé la même chose, mais avec des tailles, intensité et vitesse différentes.</text:p>
        </text:list-item>
        <text:list-item>
          <text:p text:style-name="P94"><text:span text:style-name="T2">Au niveau international, le point le plus important cette année, a été le </text:span><text:span text:style-name="T3">Forum Social Européen</text:span><text:span text:style-name="T2"> (le 5ème FSE et le premier “European Peace Action Forum” : </text:span><text:a xlink:type="simple" xlink:href="http://www.wri-irg.org/node/5739"><text:span text:style-name="T2">http://www.wri-irg.org/node/5739</text:span></text:a><text:span text:style-name="T2"> ).</text:span></text:p>
          <text:p text:style-name="P89">Il y a (sauf quelques exceptions) que des groupes pour la paix. Deux de ces autres groupes sont allemands et considérés comme des groupes radicaux. La gauche interventionniste ( IL ) et (SOLID), les jeunes de “Die Linke” ( la Gauche ). Nous pouvons voir ça comme la naissance du comité international pour coordonner les actions contre le sommet de l'OTAN 2009. Il y a essentiellement des groupes allemands.</text:p>
        </text:list-item>
      </text:list>
      <text:list text:style-name="L42">
        <text:list-item>
          <text:p text:style-name="P100"><text:soft-page-break/><text:span text:style-name="T12">Après le FSE</text:span>, ces groupes ont travaillé au niveau national sur différentes alliances larges avec des partis politiques, associations, groupes, ONGs, etc. Au niveau allemand, les meetings nationaux sont à la manière de ceux contre le G8, avec un respect de la diversité des tactiques et la volonté de coordonner la contestation ensemble. En France, au niveau national, nous avons vu au meeting à Paris comment la situation est différente. Pour les autres pays, on a pas les infos.</text:p>
        </text:list-item>
        <text:list-item>
          <text:p text:style-name="P100"><text:span text:style-name="T12">Le meeting international de Stuttgart</text:span> a été important. À ce meeting, a été écrit l'appel contre l'OTAN: “non à l'OTAN, non à la guerre”, on en parle parfois comme “l'appel de Stuttgart”.</text:p>
        </text:list-item>
      </text:list>
      <text:list text:style-name="L43">
        <text:list-header>
          <text:p text:style-name="P90">C'est à ce meeting que l'appel a été écrit et des consensus atteint, qui sont maintenant considérés comme ce qui va faire la mobilisation:</text:p>
        </text:list-header>
      </text:list>
      <text:list text:style-name="L44">
        <text:list-item>
          <text:p text:style-name="P101">Une grosse manif internationale le samedi 4 avril comme point central de la contestation</text:p>
        </text:list-item>
        <text:list-item>
          <text:p text:style-name="P101">Une conférence anti-Otan vendredi 3 et dimanche 5 avril</text:p>
        </text:list-item>
        <text:list-item>
          <text:p text:style-name="P101">Actions directes et désobéissance civile avec des thèmes vendredi 3 avril</text:p>
        </text:list-item>
        <text:list-item>
          <text:p text:style-name="P101">Un village international de résistance du mercredi 1er au dimanche 5 avril</text:p>
        </text:list-item>
        <text:list-item>
          <text:p text:style-name="P101">La chorégraphie doit être définie, pour éviter que différentes actions rentre en conflit au niveau du timing.</text:p>
        </text:list-item>
        <text:list-item>
          <text:p text:style-name="P91">De plus, il a été décidé qu'il y aura une conférence finale internationale sur les actions en février pour finaliser la chorégraphie des actions. Il n'y a pas d'autres meetings de prévu, et ça ne parait pas possible.</text:p>
        </text:list-item>
      </text:list>
      <text:list text:style-name="L45">
        <text:list-item>
          <text:p text:style-name="P103"><text:span text:style-name="T3">Les groupes radicaux allemands</text:span><text:span text:style-name="T2"> ont eu un meeting national (le seul) à Offenburg fin novembre. Dissent fr était présent. </text:span><text:span text:style-name="Strong_20_Emphasis"><text:span text:style-name="T2">Le point important:</text:span></text:span><text:span text:style-name="T2"> la proposition de bloquer le sommet de l'OTAN à la fin de la manif du samedi a été rejetée. Nous voulons bloquer le sommet avant qu'il ne commence, pas après.</text:span></text:p>
        </text:list-item>
        <text:list-item>
          <text:p text:style-name="P95"><text:span text:style-name="T3">Meeting du comité international</text:span><text:span text:style-name="T2"> à Bruxelles le 1er décembre. Dissent! était présent (les </text:span><text:span text:style-name="T2">seuls radicaux présents). </text:span><text:span text:style-name="Strong_20_Emphasis"><text:span text:style-name="T2">Important:</text:span></text:span><text:span text:style-name="T2"> le comité international à des problèmes sur l'idée de </text:span><text:span text:style-name="T2">blocages le matin. Un groupe de travail s'est créé pour travailler sur les blocages et les négociations. Dissent! fait partie de ce groupe de travail. </text:span></text:p>
        </text:list-item>
        <text:list-item>
          <text:p text:style-name="P95"><text:span text:style-name="T3">Meeting des radicaux du 16 au 18 janvie</text:span><text:span text:style-name="T2">r: planification des journées d'actions, organisation: village, légal, solidarité répression, etc.</text:span></text:p>
        </text:list-item>
        <text:list-item>
          <text:p text:style-name="P96"><text:span text:style-name="T2">Conférence sur les actions</text:span><text:span text:style-name="T4">, mi-février, rencontre large.</text:span></text:p>
        </text:list-item>
      </text:list>
      <text:p text:style-name="P28"/>
      <text:p text:style-name="P1">DIAPO 16: « PROGRAMME OFFICIEL »</text:p>
      <text:p text:style-name="P8"/>
      <text:list text:style-name="L46">
        <text:list-item>
          <text:p text:style-name="P64"><text:span text:style-name="T12">Arrivées</text:span>:3 aéroports possibles sur la région. Ils arriveront principalement le jeudi soir après le G20 à Londres. L'aéroport de Lahr est un ancien aéroport de l'OTAN, c'est le seul capable d'accueillir de gros avions comme air force one. Les VIPs seront acheminés en hélico, les autres en convois de voitures. 3 500 délégués et 3 000 membres de la presse sont attendus.</text:p>
        </text:list-item>
        <text:list-item>
          <text:p text:style-name="P64">Vendredi soir diner des ministres de la défense à Baden-Baden. Station thermale 50Km de Strasbourg. <text:span text:style-name="T33">Le centre de Baden-</text:span><text:span text:style-name="T34">Baden sera une zone sécurisée avec deux niveaux de sécurité (zone rouge, zone jaune)</text:span></text:p>
        </text:list-item>
        <text:list-item>
          <text:p text:style-name="P108">Photo de groupe sur la passerelle. Sur la « Passerelle » qui relie Strasbourg (fr) et Kehl (de). Elle a été créé en 2002, après le Camp NoBorder, pour une exposition nationale horticole à Kehl et Strasbourg dans les Jardins des Deux Rives. </text:p>
        </text:list-item>
      </text:list>
      <text:p text:style-name="P1"><text:soft-page-break/>DIAPO 17: «PROGRAMME OFFICIEL: LE SOMMET »</text:p>
      <text:p text:style-name="P8"/>
      <text:p text:style-name="P9">le Samedi, ils se réuniront au palais des congrès de 11h à 15h. Expliquer zone rouge, zone jaune. On est pas sur encore des tailles des zones, ce qui est sur c'est que le centre est bloqué, les habitants doivent demander des badges nominatif pour entrer dans la zone. 13 écoles fermées dans Strasbourg.</text:p>
      <text:p text:style-name="P9">Pourquoi une zone rouge au centre? Rien de précis au niveau de palais rohan, est-ce que c'est du bluff pour pouvoir fermer la zone, est-ce qu'il y aura qqch là-bas le vendredi (le diner à Baden, c'est que pour les ministres de la défense). Fermée aussi peut-être à cause des hébergements.</text:p>
      <text:p text:style-name="P8"/>
      <text:p text:style-name="P1">DIAPO 18: «PROGRAMME OFFICIEL: HÉBERGEMENTS»</text:p>
      <text:p text:style-name="Standard"><text:span text:style-name="Strong_20_Emphasis"><text:span text:style-name="T2"/></text:span></text:p>
      <text:p text:style-name="P20"><text:span text:style-name="Strong_20_Emphasis"><text:span text:style-name="T4">Répartition des délégations, hotel à Baden -&gt; en pleine forêt noire, une seule route d'accès. Plusieurs liste d'hôtels pour médias dans le centre (proposés par la société BEYOND). Celui qui est en photo -&gt; un des plus connus/typiques. Il y a aussi un Hilton à côté du palais des congrès.</text:span></text:span></text:p>
      <text:p text:style-name="P20"><text:span text:style-name="Strong_20_Emphasis"><text:span text:style-name="T4"/></text:span></text:p>
      <text:p text:style-name="P20"><text:span text:style-name="Strong_20_Emphasis"><text:span text:style-name="T6">DIAPO 19: « MESURES DE SÉCURITÉ »</text:span></text:span></text:p>
      <text:p text:style-name="Standard"><text:span text:style-name="Strong_20_Emphasis"><text:span text:style-name="T2"/></text:span></text:p>
      <text:p text:style-name="Standard"><text:span text:style-name="Strong_20_Emphasis"><text:span text:style-name="T4">Bundeswehr: armée, utilisation d'avions pdt G8 heiligendamm. Les chiffres de policiers allemands ont été annoncés officiellement, rien de sûr pour la France, ça peut être plus étant donné que les plus gros trucs ont lieu en France.</text:span></text:span></text:p>
      <text:p text:style-name="Standard"><text:span text:style-name="Strong_20_Emphasis"><text:span text:style-name="T4">Drones: déjà utilisés à Strasbourg pour les émeutes du nouvel an en 2008 et 2009.</text:span></text:span></text:p>
      <text:p text:style-name="Standard"><text:span text:style-name="Strong_20_Emphasis"><text:span text:style-name="T7">Pour les ponts : Suspension shengen pourrait être localisée sur la zone de Strasbourg, peut-être pas en plus au nord et sud.</text:span></text:span></text:p>
      <text:p text:style-name="Standard"><text:span text:style-name="Strong_20_Emphasis"><text:span text:style-name="T4"/></text:span></text:p>
      <text:p text:style-name="Standard"><text:span text:style-name="Strong_20_Emphasis"><text:span text:style-name="T6">DIAPO 20: « ZONES ROUGES »</text:span></text:span></text:p>
      <text:p text:style-name="Standard"><text:span text:style-name="Strong_20_Emphasis"><text:span text:style-name="T7"/></text:span></text:p>
      <text:p text:style-name="Standard"><text:span text:style-name="Strong_20_Emphasis"><text:span text:style-name="T7">Les infos sont sur la diapo. </text:span></text:span></text:p>
      <text:p text:style-name="Standard"><text:span text:style-name="Strong_20_Emphasis"><text:span text:style-name="T6"/></text:span></text:p>
      <text:p text:style-name="Standard"><text:span text:style-name="Strong_20_Emphasis"><text:span text:style-name="T7"/></text:span></text:p>
      <text:p text:style-name="Standard"><text:span text:style-name="Strong_20_Emphasis"><text:span text:style-name="T6">DIAPO 21: « RÉPRESSION »</text:span></text:span></text:p>
      <text:p text:style-name="Standard"><text:span text:style-name="Strong_20_Emphasis"><text:span text:style-name="T7"/></text:span></text:p>
      <text:p text:style-name="Standard"><text:span text:style-name="Strong_20_Emphasis"><text:span text:style-name="T7">Tout est dans la diapo.</text:span></text:span></text:p>
      <text:p text:style-name="Standard"><text:span text:style-name="Strong_20_Emphasis"><text:span text:style-name="T7"/></text:span></text:p>
      <text:p text:style-name="Standard"><text:span text:style-name="Strong_20_Emphasis"><text:span text:style-name="T6">DIAPO 22: « CENTRES DE CONVERGENCE »</text:span></text:span></text:p>
      <text:p text:style-name="Standard"><text:span text:style-name="Strong_20_Emphasis"><text:span text:style-name="T7"/></text:span></text:p>
      <text:p text:style-name="Standard"><text:span text:style-name="Strong_20_Emphasis"><text:span text:style-name="T8">Freiburg</text:span></text:span></text:p>
      <text:list text:style-name="L47">
        <text:list-item>
          <text:p text:style-name="P109"><text:span text:style-name="Strong_20_Emphasis"><text:span text:style-name="T31">Point Info</text:span></text:span><text:span text:style-name="Strong_20_Emphasis"><text:span text:style-name="T29"> </text:span></text:span><text:span text:style-name="Strong_20_Emphasis"><text:span text:style-name="T28">Il y aura au moins un point de convergence ou vous trouverez des infos comme ce qui est prévu quand et où. Il y aura des gens sympa qui connaissent les lieux (ou dormir...), des cartes de la région et de la ville, ainsi qu’une file-actus.</text:span></text:span></text:p>
        </text:list-item>
        <text:list-item>
          <text:p text:style-name="P109"><text:span text:style-name="T31">Centre de médias indépendants</text:span><text:span text:style-name="T29"> (IMC) </text:span><text:span text:style-name="T28">Indymedia Linksunten équipera, avant et pendant le sommet, un centre de médias indépendants au CC. Il est prévu qu’une partie du travail médiatique pour les protestations contre le sommet puisse être faite à partir de là. Vous pouvez y écrire vos articles, créer des Indyprints, faire des montages vidéos ou bien publier vos photos. plus d’informations: linksunten.indymedia.org</text:span></text:p>
        </text:list-item>
        <text:list-item>
          <text:p text:style-name="P109"><text:span text:style-name="T31">cuisine populaire vegan</text:span><text:span text:style-name="T29"> </text:span><text:span text:style-name="T28">Chaque soir il sera servi un repas chaud au centre de convergence (CC), ainsi qu´un buffet 24/24h. Nous faisons la cuisine végétale à prix libre. </text:span><text:soft-page-break/><text:span text:style-name="T28">Des donations en nourriture, ainsi que des personnes qui veulent aider, sont toujours nécessaires et invitéEs à participer. Contacte: diy-kueche (ät) no-log.org</text:span></text:p>
        </text:list-item>
        <text:list-item>
          <text:p text:style-name="P109"><text:span text:style-name="Strong_20_Emphasis"><text:span text:style-name="T31">Aide Juridique/Secours Rouge</text:span></text:span><text:span text:style-name="Strong_20_Emphasis"><text:span text:style-name="T29"> </text:span></text:span><text:span text:style-name="Strong_20_Emphasis"><text:span text:style-name="T28">Pendant les jours du centre de convergence ainsi que pendant les jours de lutte contre le sommet de l’OTAN et puis normalement plus ou moins tout le temps, un groupe du Secours Rouge (Rote Hilfe) et une legal-Team aident au centre autonome de Freiburg KTS. Nous sommes la pour aider et etre solidaires avec les camerades victimes de repression, et pour les soutenir juridiquement et moralement. De plus vous pouvez trouver des brochures et informations sur l’Antirepression et les lois actuellement en vigueur. D’autres informations generales se trouvent sur le net chez Rote Hilfe (www.rote-hilfe.de)] et Ermittlungsausschuss </text:span></text:span><text:span text:style-name="Strong_20_Emphasis"><text:span text:style-name="T28">(</text:span></text:span><text:a xlink:type="simple" xlink:href="http://www.ermittlungsausschuss.antifa.net/"><text:span text:style-name="Strong_20_Emphasis"><text:span text:style-name="T2">www.ermittlungsausschuss.antifa.net</text:span></text:span></text:a><text:span text:style-name="Strong_20_Emphasis"><text:span text:style-name="T28">).</text:span></text:span></text:p>
        </text:list-item>
        <text:list-item>
          <text:p text:style-name="P109"><text:span text:style-name="T31">Atelier</text:span><text:span text:style-name="T29"> </text:span><text:span text:style-name="T28">Pour bien se preparer aux Actions, il y aura a de l’espace dans des lieux differents, pour les bricolEUses entre nous. Des matériaux pour faire des banderoles, poupées </text:span><text:span text:style-name="T28">geantes, déguisements et vélos sont la bienvenue dans les jours avant le sommet. </text:span><text:span text:style-name="T28">Autogéréz-les!</text:span></text:p>
        </text:list-item>
        <text:list-item>
          <text:p text:style-name="P109"><text:span text:style-name="T31">Medecins Autonomes</text:span><text:span text:style-name="T29"> </text:span><text:span text:style-name="T28">C’est ceux et celles qui prennent soin de nous, si ca p`ete quelque </text:span><text:span text:style-name="T28">part et on y prend des dégats. Il-y-aura un espace pour se reposer et des Medecins autonomes pour vous soigner.</text:span></text:p>
        </text:list-item>
      </text:list>
      <text:p text:style-name="Standard"><text:span text:style-name="Strong_20_Emphasis"><text:span text:style-name="T30">Strasbourg</text:span></text:span></text:p>
      <text:p text:style-name="Standard"><text:span text:style-name="Strong_20_Emphasis"><text:span text:style-name="T28">Il y a un groupe qui travaille sur le centre de convergence, il aura lieu au Molodoï, juste à côté du centre. En travail: infos, infos légales...</text:span></text:span></text:p>
      <text:p text:style-name="Standard"><text:span text:style-name="Strong_20_Emphasis"><text:span text:style-name="T28"/></text:span></text:p>
      <text:p text:style-name="Standard"><text:span text:style-name="Strong_20_Emphasis"><text:span text:style-name="T28">En plus de ces deux centres de convergenre, des infopoints sont prévus à Strasbourg, Kehl et Baden-Baden.</text:span></text:span></text:p>
      <text:p text:style-name="Standard"><text:span text:style-name="Strong_20_Emphasis"><text:span text:style-name="T28"/></text:span></text:p>
      <text:p text:style-name="Standard"><text:span text:style-name="Strong_20_Emphasis"><text:span text:style-name="T32">DIAPO 23: « VILLAGES »</text:span></text:span></text:p>
      <text:p text:style-name="Standard"><text:span text:style-name="Strong_20_Emphasis"><text:span text:style-name="T28"/></text:span></text:p>
      <text:p text:style-name="Standard"><text:span text:style-name="Strong_20_Emphasis"><text:span text:style-name="T28">Deux villages sont prévus:</text:span></text:span></text:p>
      <text:list text:style-name="L48">
        <text:list-item>
          <text:p text:style-name="P74"><text:span text:style-name="Strong_20_Emphasis"><text:span text:style-name="T30">Kehl -&gt;</text:span></text:span><text:span text:style-name="Strong_20_Emphasis"><text:span text:style-name="T28"> prévu pour 3 000 personnes, pour l'instant pas de terrain (détail des négos sur la diapo). Les autorités veulent pas filer des terrains pour plus de 1 500 pers. Aussi refus à 8km du centre sans trasnports.</text:span></text:span></text:p>
        </text:list-item>
        <text:list-item>
          <text:p text:style-name="P74"><text:span text:style-name="Strong_20_Emphasis"><text:span text:style-name="T30">Strasbourg -&gt; </text:span></text:span><text:span text:style-name="Strong_20_Emphasis"><text:span text:style-name="T28"> il y a un terrain, demande autre truc mais risque refus. Question drazinage du terrain. Il y aurait eau + électricité. Terrain facilement accessible.</text:span></text:span></text:p>
        </text:list-item>
      </text:list>
      <text:p text:style-name="Standard"><text:span text:style-name="Strong_20_Emphasis"><text:span text:style-name="T28"/></text:span></text:p>
      <text:p text:style-name="Standard"><text:span text:style-name="Strong_20_Emphasis"><text:span text:style-name="T32">DIAPO 24: « MARDI 31 MARS »</text:span></text:span></text:p>
      <text:p text:style-name="Standard"><text:span text:style-name="Strong_20_Emphasis"><text:span text:style-name="T28"/></text:span></text:p>
      <text:p text:style-name="Standard"><text:span text:style-name="Strong_20_Emphasis"><text:span text:style-name="T28">Les gens de Freiburg proposent une manif ce jour là, c'est en rapport avec le durcissement des loi sur les manifs dont on a parlé un peu avant.</text:span></text:span></text:p>
      <text:p text:style-name="Standard"><text:span text:style-name="Strong_20_Emphasis"><text:span text:style-name="T28"/></text:span></text:p>
      <text:p text:style-name="Standard"><text:span text:style-name="Strong_20_Emphasis"><text:span text:style-name="T32">DIAPO 25: « MERCREDI 1ER AVRIL »</text:span></text:span></text:p>
      <text:p text:style-name="Standard"><text:span text:style-name="Strong_20_Emphasis"><text:span text:style-name="T28"/></text:span></text:p>
      <text:p text:style-name="Standard"><text:span text:style-name="Strong_20_Emphasis"><text:span text:style-name="T28">Sur l'architecture européenne de sécurité, les liens europe/Otan. On a un 4 pages sur cette journée d'action.</text:span></text:span></text:p>
      <text:p text:style-name="Standard"><text:span text:style-name="Strong_20_Emphasis"><text:span text:style-name="T28"/></text:span></text:p>
      <text:p text:style-name="Standard"><text:span text:style-name="Strong_20_Emphasis"><text:span text:style-name="T32">DIAPO 26: « JEUDI 2 AVRIL »</text:span></text:span></text:p>
      <text:p text:style-name="Standard"><text:soft-page-break/><text:span text:style-name="Strong_20_Emphasis"><text:span text:style-name="T28"/></text:span></text:p>
      <text:p text:style-name="Standard"><text:span text:style-name="Strong_20_Emphasis"><text:span text:style-name="T28">Au WE international, des personnes ont fait des propositions pour des actions ce jour là, mais pas encore vraiment des gens pour les prendre en charge. Centre de rétention plus au sud.</text:span></text:span></text:p>
      <text:p text:style-name="Standard"><text:span text:style-name="Strong_20_Emphasis"><text:span text:style-name="T28"/></text:span></text:p>
      <text:p text:style-name="Standard"><text:span text:style-name="Strong_20_Emphasis"><text:span text:style-name="T32">DIAPO 27: « VENDREDI 3 AVRIL »</text:span></text:span></text:p>
      <text:p text:style-name="Standard"><text:span text:style-name="Strong_20_Emphasis"><text:span text:style-name="T28"/></text:span></text:p>
      <text:p text:style-name="Standard"><text:span text:style-name="Strong_20_Emphasis"><text:span text:style-name="T28">Des groupes travaillent sur les blocages à Baden-Baden pour le dîner. C'est une ville avec 4 routes principale qui se croisent et des petites rues entre. Hôtel en pleine forêt a<text:tab/>vec une route d'accès.</text:span></text:span></text:p>
      <text:p text:style-name="Standard"><text:span text:style-name="Strong_20_Emphasis"><text:span text:style-name="T28"/></text:span></text:p>
      <text:p text:style-name="Standard"><text:span text:style-name="Strong_20_Emphasis"><text:span text:style-name="T32">DIAPO 28: « SAMEDI 4 AVRIL »</text:span></text:span></text:p>
      <text:p text:style-name="Standard"><text:span text:style-name="Strong_20_Emphasis"><text:span text:style-name="T28"/></text:span></text:p>
      <text:p text:style-name="Standard"><text:span text:style-name="Strong_20_Emphasis"><text:span text:style-name="T28">Plusieurs initiatives, quelques mots sur le trajet de la manif (négos se font en même temps que pour le village).</text:span></text:span></text:p>
      <text:p text:style-name="Standard"><text:span text:style-name="Strong_20_Emphasis"><text:span text:style-name="T28"/></text:span></text:p>
      <text:p text:style-name="Standard"><text:span text:style-name="Strong_20_Emphasis"><text:span text:style-name="T32">DIAPO 29: « DIMANCHE 5 AVRIL »</text:span></text:span></text:p>
      <text:p text:style-name="Standard"><text:span text:style-name="Strong_20_Emphasis"><text:span text:style-name="T28"/></text:span></text:p>
      <text:p text:style-name="Standard"><text:span text:style-name="Strong_20_Emphasis"><text:span text:style-name="T28">journée de solidarité. Aussi prévu des rassemblements de soutien tout au long de la semaine.</text:span></text:span></text:p>
      <text:p text:style-name="Standard"><text:span text:style-name="Strong_20_Emphasis"><text:span text:style-name="T28"/></text:span></text:p>
      <text:p text:style-name="Standard"><text:span text:style-name="Strong_20_Emphasis"><text:span text:style-name="T32">DIAPO 30: « MOBILISATION »</text:span></text:span></text:p>
      <text:p text:style-name="Standard"><text:span text:style-name="Strong_20_Emphasis"><text:span text:style-name="T28"/></text:span></text:p>
      <text:p text:style-name="Standard"><text:span text:style-name="Strong_20_Emphasis"><text:span text:style-name="T28">Tout ce qu'il y a à faire pour préparer le contre-sommet!</text:span></text:span></text:p>
      <text:p text:style-name="Standard"><text:span text:style-name="Strong_20_Emphasis"><text:span text:style-name="T28"/></text:span></text:p>
      <text:p text:style-name="Standard"><text:span text:style-name="Strong_20_Emphasis"><text:span text:style-name="T32">DIAPO 31: « INFOS »</text:span></text:span></text:p>
      <text:p text:style-name="Standard"><text:span text:style-name="Strong_20_Emphasis"><text:span text:style-name="T28"/></text:span></text:p>
      <text:p text:style-name="Standard"><text:span text:style-name="Strong_20_Emphasis"><text:span text:style-name="T28">des sites utiles</text:span></text:span></text:p>
      <text:p text:style-name="Standard"><text:span text:style-name="Strong_20_Emphasis"><text:span text:style-name="T28"/></text:span></text:p>
      <text:p text:style-name="Standard"><text:span text:style-name="Strong_20_Emphasis"><text:span text:style-name="T32">DIAPO 32: </text:span></text:span></text:p>
      <text:p text:style-name="Standard"><text:span text:style-name="Strong_20_Emphasis"><text:span text:style-name="T28"/></text:span></text:p>
      <text:p text:style-name="Standard"><text:span text:style-name="Strong_20_Emphasis"><text:span text:style-name="T28">La carte de Strasbourg avec des infos dessus. Sources:</text:span></text:span></text:p>
      <text:p text:style-name="Standard"><text:span text:style-name="Strong_20_Emphasis"><text:span text:style-name="T28"/></text:span></text:p>
      <text:p text:style-name="Standard"><text:span text:style-name="Strong_20_Emphasis"><text:span text:style-name="T28">Communiqué de presse de l'OTAN pour les lieux officiels.</text:span></text:span></text:p>
      <text:p text:style-name="Standard"><text:span text:style-name="Strong_20_Emphasis"><text:span text:style-name="T28">Société BEYOND qui se charge de lister des hotels pour les médias</text:span></text:span></text:p>
      <text:p text:style-name="Standard"><text:span text:style-name="Strong_20_Emphasis"><text:span text:style-name="T28">comicos Strasbourg.</text:span></text:span></text:p>
      <text:p text:style-name="Standard"><text:span text:style-name="Strong_20_Emphasis"><text:span text:style-name="T28"/></text:span></text:p>
      <text:p text:style-name="Standard"><text:span text:style-name="Strong_20_Emphasis"><text:span text:style-name="T28">Pour les zones rouges, on est pas surs des tracés! Plus bas, le village</text:span></text:span></text:p>
      <text:p text:style-name="P2"/>
      <text:p text:style-name="P2">INFOS DIVERSES UTILES POUR LES PRÉSENTATIONS:</text:p>
      <text:p text:style-name="P9"/>
      <text:p text:style-name="P12">Présence américaine en Europe et bouclier anti-missiles:</text:p>
      <text:p text:style-name="P9"/>
      <text:list text:style-name="L49">
        <text:list-item>
          <text:p text:style-name="P75">Aujourd'hui environ <text:span text:style-name="T12">80 000 soldats américain en Europe</text:span>. Dans le futur cela va diminuer, ils seront 66 000.</text:p>
        </text:list-item>
        <text:list-item>
          <text:p text:style-name="P75">Ces forces sont sous le commandement de leur quartier général à Stuttgart: EUCOM. Le commandant de l'EUCOM est également toujours le commandant supreme de l'OTAN (SACEUR).</text:p>
        </text:list-item>
        <text:list-item>
          <text:p text:style-name="P75">Les <text:span text:style-name="T12">forces américaines principales = 2 équipes de brigade de combat</text:span> (BCT- <text:s/>Brigade Combat Teams), en Allemagne (Vilseck) et en Italie (Vicenza). Ce sont des forces de combats possédant le matériel et les éléments d'appui pour conduire des opérations militaires. 2 autres <text:soft-page-break/>BCT sont encore en Allemagne jusqu'à leur retrait aux Etats Unis en 2012-2013.</text:p>
        </text:list-item>
        <text:list-item>
          <text:p text:style-name="P75">L'armée de l'air américaine a <text:span text:style-name="T12">77 bases et 220 avions en Europe</text:span>. Ses bases principales sont Lakenheath (RU), Mildenhall (RU), Ramstein (D), <text:s/>Spangdahlem (D), Aviano (Italie), Lajes (P - Azores), Incirlik (Turquie).</text:p>
        </text:list-item>
        <text:list-item>
          <text:p text:style-name="P75">La principale force navale américaine en Europe est la 6ème <text:span text:style-name="T12">flotte en mer méditerranée</text:span>. Sa base principale est en Italie et est commandée depuis Naples. Une ligne de bases d'appui américaines se déploie le long de la côte méditerranéenne vers le canal de Suez: Rota en Espagne, des bases en Sicile et vers Naples, Souda Bay en Crête... Toutes ces bases et infrastructures offrent aux Etats Unis la possibilité d'opérer de façon autonome à partir d'Europe, tant que les pays Européens l'acceptent. L'OTAN est l'instrument au travers duquel cette acceptation prend forme et s'opère.</text:p>
        </text:list-item>
        <text:list-item>
          <text:p text:style-name="P75">Un des reste de la guerre Froide est la presence d'<text:span text:style-name="T12">armes nucléaires en Europe</text:span>. Les Etats Unis ont toujours <text:span text:style-name="T12">150 à 240 bombes nucléaires en Europe</text:span> prêtes à être transportées par les avions de leurs alliés de l'OTAN. On trouve des bases nucléaires actives en Belgique (Kleine Brogel), Allemagne (Büchel), Italie (Ghedi Torre, Aviano), Hollande (Volkel), Turquie (Incirlik). Sur cette carte, Lakenheath (Royaume Uni) and Ramstein (Allemagne) sont indiquées comme étant encore des bases actives mais au cours de ces dernières années, des indications semblent montrer que les bombes nucléaires ont été retirées de ces bases.</text:p>
        </text:list-item>
        <text:list-item>
          <text:p text:style-name="P75"><text:span text:style-name="T12">En temps de guerre c'est aux forces de l'armée de l'air des pays d'accueil qu'incombe le </text:span><text:span text:style-name="T12">rôle de transporter ces bombes nucléaires</text:span>. Ces bombes sont sous contrôle d'une unité militaire américain et en temps de guerre elles sont remise à l'armée de l'air du pays d'accueil. Cette politique est en total <text:span text:style-name="T12">contradiction avec le traité de Non Prolifération, qui interdit le transfert d'armes nucléaire à des pays ne possédant pas l'arme nucléaire</text:span>. Mais les pays membres de l'OTAN répondent qu'un tel transfert n'aurait lieu qu'en cas de guerre, et que les traités de contrôle des armes de guerre <text:s/>perde leur validité en temps de guerre.</text:p>
        </text:list-item>
        <text:list-item>
          <text:p text:style-name="P75">Dans l'<text:span text:style-name="T12">OTAN la discussion sur les armes nucléaires a été éludée ces dernières années</text:span>. Avec la prochaine révision du concept stratégique, la discussion est inévitable. <text:span text:style-name="T12">Soit ces armes nucléaires disparaissent du concept stratégique, soit elles se voient donner un nouveau rôle notamment contre les soi disant « états voyous » comme l'Iran.</text:span></text:p>
        </text:list-item>
        <text:list-item>
          <text:p text:style-name="P75">La <text:span text:style-name="T12">France</text:span> et le <text:span text:style-name="T12">Royaume Uni ont tous deux leurs propres armes nucléaires</text:span>, celles du royaume uni jouant un rôle dans l'OTAN. <text:span text:style-name="T12">La France en se retirant de la structure militaire de l'OTAN était également sortie de la planification nucléaire de l'OTAN</text:span>. Les deux pays sont occupés à moderniser leur arsenal tout en les réduisant un peu. Les deux pays attachent de l'importance à ces armes comme symboles de leur statut de super puissances, bien que la valeur militaire de ces armes est diminuée.</text:p>
        </text:list-item>
        <text:list-item>
          <text:p text:style-name="P75">La France désire créer une légitimation européenne pour ces armes nucléaires et entend les utiliser pour se donner le rôle du protecteur de l'Europe. Jusqu'à présent les autres états se sont montrer retissants, mais une fois la constitution européenne, le <text:span text:style-name="T12">traité de Lisbonne</text:span> ou un traité simplifié ratifié, <text:span text:style-name="T12">l'Europe sera dotée d'une clause de solidarité tel l'article 5 de la charte de l'OTAN</text:span>. L'étape d'après serait logiquement le developpement d'une statégie de sécurité commune, incluant la politique de self défense et les armes nucléaires. </text:p>
        </text:list-item>
      </text:list>
      <text:p text:style-name="P24"/>
      <text:list text:style-name="L50">
        <text:list-item>
          <text:p text:style-name="P76"><text:span text:style-name="T12">Système de défense anti-missile</text:span>. L'idée est que <text:span text:style-name="T12">lorsqu'un missile est lancé, il est détecté rapidement par un satellite. Le missile est suivi par des stations radar, une est en République Tchèque et l'autre est un radar mobile déployé près de la zone de lancement. Une fusée d'interception est lancée et guidée par les informations des radars en direction du missile.</text:span></text:p>
        </text:list-item>
        <text:list-item>
          <text:p text:style-name="P76">En Pologne un site d'interception de missile est prévu à Redzikowo (Slupsk). En République Tchèque le site pour le radar sera localisé à Brdy. La localisation et la forme de l'autre base <text:soft-page-break/>radar avancée reste l' inconnue dans ce débat. L'armée américaine a parfois fait état de différentes options: un autre radar dans le Caucasse (Géorgie?), un nouveau navire Aegis en méditerranée (Les navires Aegis sont des navires avec à leur bord un système anti-missile. Ce choix voudrait aussi dire que les ports en Italie, Grèce et/ou Turquie joueraient un rôle dans ce dispositif). Une autre option est le nouveau X band radar en Israël. Sont aussi évoqué les sites radars de Fylingdales (RU), Thule (Groenland), Vardo (Norvège).</text:p>
        </text:list-item>
        <text:list-item>
          <text:p text:style-name="P76">La <text:span text:style-name="T12">plupart des pays européens se sont montrés rétissants à participer à un tel dispositif</text:span> et ont ralenti les discussions à ce sujet au sein de l'OTAN. Les <text:span text:style-name="T12">Etats Unis</text:span> ont mis la pression en engageant des <text:span text:style-name="T12">négociations bilatérales avec des pays qu'ils pouvaient convaincre de participer: <text:s/>la république Tchèque et la Pologne</text:span>. Au <text:span text:style-name="T12">sommet de Bucarest, l'OTAN a </text:span><text:span text:style-name="T12">accepté les installations américaine en Europe comme faisant partie des politiques de </text:span><text:span text:style-name="T12">l'OTAN. L'OTAN a également décidé de développer son propre système de défense anti-missiles en complément de celui des américains</text:span>, afin de couvrir la zone du sud est européen, non protégée.</text:p>
        </text:list-item>
        <text:list-item>
          <text:p text:style-name="P76">Ce système (s'il fonctionne) change l'équilibre nucléaire en Europe. Il donnerait aux américains la capacité de frapper la Russie. En ce moment aucun des deux pays ne peut se permettre une attaque nucléaire sans prendre le risque d'une contre attaque destructrice. </text:p>
        </text:list-item>
        <text:list-item>
          <text:p text:style-name="P76"><text:span text:style-name="T18">Le système anti missile ne pourrait pas empêcher une attaque nucléaire d'envergure de la part de la Russie mais il pourrait être suffisamment efficace pour arrêter une contre </text:span><text:span text:style-name="T18">attaque, une fois la plupart des rames russes détruites par une première attaque</text:span><text:span text:style-name="T16">. En tant que tel ce système est défensif mais combiné à l'arsenal nucléaire, il devient très offensif. </text:span><text:span text:style-name="T18">Cette possibilité rend les russes furieux</text:span><text:span text:style-name="T16"> et provoque des contre mesures militaires. Cela </text:span><text:span text:style-name="T18">risque d'aboutir à une nouvelle course à l'armemen</text:span><text:span text:style-name="T16">t. De même, le fait que les américains commencent à construire leurs bases près de ses frontières est perçu par les russes comme une violation de l'accord politique qui avait mis fin à la guerre Froide. </text:span></text:p>
        </text:list-item>
        <text:list-item>
          <text:p text:style-name="P55"><text:span text:style-name="T36">Obama / Poutine: d'après le </text:span><text:span text:style-name="T37">Times</text:span><text:span text:style-name="T36"> </text:span><text:span text:style-name="T16">Barack Obama aurait l'intention de proposer à la Russie de </text:span><text:span text:style-name="T18">réduire de 80% les arsenaux nucléaires des deux pays</text:span><text:span text:style-name="T36">. Rouvrir les négociations avec Moscou pour remplacer le Traité de réduction du nombre des armes stratégiques (START) qui expire en décembre prochain. Par ailleurs, ajoute le Times, Barack Obama pourrait renoncer au projet de déploiement du bouclier antimissile américain en Europe de l'Est, cher à son </text:span><text:span text:style-name="T36">prédécesseur George W. Bush. La semaine dernière, comptant déjà sur le fait que la nouvelle administration américaine n'accélérerait pas ce projet de déploiement en Pologne et en République tchèque, Moscou avait déjà </text:span>suspendu son déploiement de missiles dans son enclave occidentale de Kaliningrad.</text:p>
        </text:list-item>
      </text:list>
      <text:p text:style-name="P9"/>
      <text:p text:style-name="P9"/>
      <text:p text:style-name="P9"/>
      <text:p text:style-name="P9"><text:span text:style-name="T12">NRF </text:span>: L'évolution des objectifs de l'armée a mené à la demande de transformer les armées des pays membres de l'OTAN et d'acquérir les moyens pour des opérations de longue distance. Une conséquence de cette transformation est la Force de réaction de l'OTAN (NRF). Il s'agit d'une force de réaction rapide de veille. Suite à la lenteur de collecte des troupes pour les opérations militaires non-art-5 (en dehors de la zone et non en cas de légitime défense), le besoin s'est fait sentir d'une force de réaction rapide. Tous les 6 mois d'autres troupes sont désignées pour participer à la NRF par les Etats membres. Ces troupes restent en attente et sont disponibles pour une utilisation immédiate s'il en est décidé ainsi. La NRF est une force de 21.000 soldats, en mesure de se déployer dans les 3 jours. Elle a la taille d'une brigade terrestre avec capacité d'entrée forcée, une force navale (y compris un groupe de transport, un groupe amphibie et un groupe d'action de surface) et une composante aérienne capable d'effectuer 200 sorties de combat par jour. En d'autres termes, une armée qui peut commencer immédiatement des <text:soft-page-break/>opérations militaires et de poursuivre pour une courte période de 30 jours, jusqu'à ce que d'autres troupes soient levées pour des opérations militaires à plus long terme.</text:p>
      <text:p text:style-name="P9"/>
      <text:p text:style-name="P9"/>
      <text:p text:style-name="P17">Exemple : guerre en Irak de 2003.</text:p>
      <text:p text:style-name="P15">54.000 militaires américains basés en Europe, déployée dans la zone des combats dans et autour de l'Irak ou ayant travaillé en appui direct pour elle. 320.000 tonnes de matériel militaire est sorti ou est passé par l'Europe.</text:p>
      <text:p text:style-name="P16">L'armée américaine a déployé 26.000 soldats à partir de ses bases en Allemagne et en Italie pour lancer l'invasion de l'Irak. Au même moment des bombardiers allant vers l'Irak ont décollé de bases au Royaume-Uni et du porte-avions de la 6e flotte américaine en Méditerranée. Au total, il y avait 3.000 sorties de combat et 36 attaques de missiles provenant de l'Europe sur l'Irak. A partir de bases situées en Italie et en Grèce, des avions ont décollé avec des troupes pour les parachuter dans le nord de l'Irak. Les détenus ont été transférés à Guantanamo, à travers l'Europe.</text:p>
      <text:p text:style-name="P16"/>
      <text:p text:style-name="P15">La FIAS a désormais 50.000 soldats dont 26.000 viennent d'Europe, 20.000 soldats américains et 4.000 d'autres pays (Canada, Australie, Nouvelle-Zélande, ...) </text:p>
      <text:p text:style-name="P7">Les opérations «Enduring Freedom» et de la FIAS<text:span text:style-name="T13"> sont dirigées par le même commandant des </text:span><text:span text:style-name="T13">États-Unis</text:span>, ce qui rend toutes les déclarations de différences dans les objectifs et le travail pas crédibles.</text:p>
      <text:p text:style-name="P16">Les principaux contributeurs européens en Octobre 2008 ont été le Royaume-Uni (8300), Allemagne (3300), France (2700), Italie (2400), Pays-Bas (1800), Pologne (1100). Vu les problèmes de l'ISAF pour contrôler l'insurrection, les effectifs vont augmenter fortement. Les États-Unis prévoit d'envoyer 20.000 soldats de plus en 2009 et demandent un effort similaire de ses alliés européens.</text:p>
      <text:p text:style-name="P16"/>
      <text:p text:style-name="P16"><text:span text:style-name="T12">Concept d'i-War</text:span> révélateur de la dynamique de sécurisation: les figures emblématiques de l'ennemi peuvent aussi bien être étendue à quiconque ne respectant pas leurs règles du jeu.</text:p>
      <text:p text:style-name="P16">« Toute personne ayant accès à internet est une menace potentielle à surveiller »</text:p>
      <text:p text:style-name="P16">(déclaration finale du sommet de Ri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DejaVu Sans Mono" svg:font-family="'DejaVu Sans 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Bitstream Vera Sans" style:font-size-asian="12pt" style:font-weight-asian="bold" style:font-name-complex="Bitstream Vera Sans" style:font-size-complex="12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style:use-window-font-color="true" style:font-name="Nimbus Roman No9 L" fo:font-size="12pt" style:font-name-asian="Nimbus Roman No9 L" style:font-size-asian="12pt" style:font-name-complex="Nimbus Roman No9 L" style:font-size-complex="12pt"/>
    </style:style>
    <style:style style:name="Body_20_Text" style:display-name="Body Text" style:family="paragraph">
      <style:paragraph-properties fo:margin-top="0cm" fo:margin-bottom="0.374cm" style:text-autospace="none"/>
      <style:text-properties style:use-window-font-color="true" style:font-name="Nimbus Roman No9 L" fo:font-size="12pt" style:font-name-asian="Nimbus Roman No9 L" style:font-size-asian="12pt" style:font-name-complex="Nimbus Roman No9 L" style:font-size-complex="12pt"/>
    </style:style>
    <style:style style:name="Heading_20__28_user_29_" style:display-name="Heading (user)" style:family="paragraph">
      <style:paragraph-properties fo:margin-top="0.746cm" fo:margin-bottom="0.374cm" style:text-autospace="none"/>
      <style:text-properties style:use-window-font-color="true" style:font-name="Nimbus Sans L" fo:font-size="14pt" style:font-name-asian="Nimbus Sans L" style:font-size-asian="14pt" style:font-name-complex="Nimbus Sans L" style:font-size-complex="14pt"/>
    </style:style>
    <style:style style:name="caption" style:family="paragraph">
      <style:paragraph-properties fo:margin-top="0.374cm" fo:margin-bottom="0.374cm" style:text-autospace="none"/>
      <style:text-properties style:use-window-font-color="true" style:font-name="Nimbus Roman No9 L" fo:font-size="12pt" fo:font-style="italic" style:font-name-asian="Nimbus Roman No9 L" style:font-size-asian="12pt" style:font-style-asian="italic" style:font-name-complex="Nimbus Roman No9 L" style:font-size-complex="12pt" style:font-style-complex="italic"/>
    </style:style>
    <style:style style:name="Index_20__28_user_29_" style:display-name="Index (user)" style:family="paragraph">
      <style:paragraph-properties style:text-autospace="none"/>
      <style:text-properties style:use-window-font-color="true" style:font-name="Nimbus Roman No9 L" fo:font-size="12pt" style:font-name-asian="Nimbus Roman No9 L" style:font-size-asian="12pt" style:font-name-complex="Nimbus Roman No9 L" style:font-size-complex="12pt"/>
    </style:style>
    <style:style style:name="Teletype" style:family="paragraph">
      <style:paragraph-properties style:text-autospace="none"/>
      <style:text-properties style:use-window-font-color="true" style:font-name="DejaVu Sans Mono" fo:font-size="12pt" style:font-name-asian="DejaVu Sans Mono" style:font-size-asian="12pt" style:font-name-complex="DejaVu Sans Mono" style:font-size-complex="12pt"/>
    </style:style>
    <style:style style:name="Standaard_7e_LT_7e_Gliederung_20_1" style:display-name="Standa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ard_7e_LT_7e_Gliederung_20_2" style:display-name="Standaard~LT~Gliederung 2" style:family="paragraph" style:parent-style-name="Standa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ard_7e_LT_7e_Gliederung_20_3" style:display-name="Standaard~LT~Gliederung 3" style:family="paragraph" style:parent-style-name="Standa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ard_7e_LT_7e_Gliederung_20_4" style:display-name="Standaard~LT~Gliederung 4" style:family="paragraph" style:parent-style-name="Standa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ard_7e_LT_7e_Gliederung_20_5" style:display-name="Standaard~LT~Gliederung 5" style:family="paragraph" style:parent-style-name="Standaard_7e_LT_7e_Gliederung_20_4">
      <style:paragraph-properties fo:margin-left="6.001cm" fo:margin-right="0cm" fo:margin-top="0cm" fo:margin-bottom="0.101cm" fo:text-indent="-0.6cm" style:auto-text-indent="false">
        <style:tab-stops/>
      </style:paragraph-properties>
    </style:style>
    <style:style style:name="Standaard_7e_LT_7e_Gliederung_20_6" style:display-name="Standaard~LT~Gliederung 6" style:family="paragraph" style:parent-style-name="Standaard_7e_LT_7e_Gliederung_20_5">
      <style:paragraph-properties fo:margin-left="7.2cm" fo:margin-right="0cm" fo:text-indent="-0.6cm" style:auto-text-indent="false">
        <style:tab-stops/>
      </style:paragraph-properties>
    </style:style>
    <style:style style:name="Standaard_7e_LT_7e_Gliederung_20_7" style:display-name="Standaard~LT~Gliederung 7" style:family="paragraph" style:parent-style-name="Standaard_7e_LT_7e_Gliederung_20_6">
      <style:paragraph-properties fo:margin-left="8.4cm" fo:margin-right="0cm" fo:text-indent="-0.6cm" style:auto-text-indent="false">
        <style:tab-stops/>
      </style:paragraph-properties>
    </style:style>
    <style:style style:name="Standaard_7e_LT_7e_Gliederung_20_8" style:display-name="Standaard~LT~Gliederung 8" style:family="paragraph" style:parent-style-name="Standaard_7e_LT_7e_Gliederung_20_7">
      <style:paragraph-properties fo:margin-left="9.601cm" fo:margin-right="0cm" fo:text-indent="-0.6cm" style:auto-text-indent="false">
        <style:tab-stops/>
      </style:paragraph-properties>
    </style:style>
    <style:style style:name="Standaard_7e_LT_7e_Gliederung_20_9" style:display-name="Standaard~LT~Gliederung 9" style:family="paragraph" style:parent-style-name="Standaard_7e_LT_7e_Gliederung_20_8">
      <style:paragraph-properties fo:margin-left="10.8cm" fo:margin-right="0cm" fo:text-indent="-0.6cm" style:auto-text-indent="false">
        <style:tab-stops/>
      </style:paragraph-properties>
    </style:style>
    <style:style style:name="Standaard_7e_LT_7e_Titel" style:display-name="Standa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ard_7e_LT_7e_Untertitel" style:display-name="Standa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ard_7e_LT_7e_Notizen" style:display-name="Standa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ard_7e_LT_7e_Hintergrundobjekte" style:display-name="Standaard~LT~Hintergrundobjekte" style:family="paragraph">
      <style:paragraph-properties style:text-autospace="none"/>
      <style:text-properties style:letter-kerning="true"/>
    </style:style>
    <style:style style:name="Standaard_7e_LT_7e_Hintergrund" style:display-name="Standaard~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itre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ACRONYM"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manatee</meta:initial-creator>
    <meta:creation-date>2009-01-26T21:29:00</meta:creation-date>
    <dc:creator>manatee</dc:creator>
    <dc:date>2009-02-13T10:44:50</dc:date>
    <meta:editing-cycles>168</meta:editing-cycles>
    <meta:editing-duration>PT17H44M10S</meta:editing-duration>
    <meta:user-defined meta:name="Info 1"/>
    <meta:user-defined meta:name="Info 2"/>
    <meta:user-defined meta:name="Info 3"/>
    <meta:user-defined meta:name="Info 4"/>
    <meta:document-statistic meta:table-count="0" meta:image-count="0" meta:object-count="0" meta:page-count="20" meta:paragraph-count="393" meta:word-count="8584" meta:character-count="55213"/>
  </office:meta>
</office:document-meta>
</file>